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1.4291in"/>
    </style:style>
    <style:style style:name="TableColumn9" style:family="table-column">
      <style:table-column-properties style:column-width="1.4291in"/>
    </style:style>
    <style:style style:name="TableColumn10" style:family="table-column">
      <style:table-column-properties style:column-width="1.4291in"/>
    </style:style>
    <style:style style:name="TableColumn11" style:family="table-column">
      <style:table-column-properties style:column-width="1.4305in"/>
    </style:style>
    <style:style style:name="Table7" style:family="table">
      <style:table-properties style:width="5.718in" fo:margin-left="0in" table:align="left"/>
    </style:style>
    <style:style style:name="TableRow12" style:family="table-row">
      <style:table-row-properties style:min-row-height="0.555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1.061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" style:family="table-column">
      <style:table-column-properties style:column-width="0.9486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0.3284in"/>
    </style:style>
    <style:style style:name="Table26" style:family="table">
      <style:table-properties style:width="4.131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2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1.0909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1.0909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1.0909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break-before="page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" style:family="paragraph">
      <style:paragraph-properties fo:margin-left="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企業名稱</text:p>
      <text:p text:style-name="P2"/>
      <text:p text:style-name="P3">聯絡人：</text:p>
      <text:p text:style-name="P4">聯絡電話：</text:p>
      <text:p text:style-name="P5">聯絡信箱：</text:p>
      <text:p text:style-name="P6">公司地址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簡介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實習福利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適合實習之職種</text:p>
          </table:table-cell>
          <table:table-cell table:style-name="TableCell25" table:number-columns-spanned="3"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CAD機械設計製圖</text:p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>工業機械修護</text:p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>機器人系統整合</text:p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>外觀模型創作</text:p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>飛機修護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電腦輔助機械製圖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機器人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集體創作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鉗工</text:p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機械製圖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CNC銑床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模具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車床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板金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室內配線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冷作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銲接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配管與暖氣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冷凍空調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汽車噴漆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汽車修護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汽車板金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>汽車技術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徵才項目</text:p>
          </table:table-cell>
          <table:table-cell table:style-name="TableCell141">
            <text:p text:style-name="P142">實習職缺</text:p>
          </table:table-cell>
          <table:table-cell table:style-name="TableCell143">
            <text:p text:style-name="P144">工作內容及條件</text:p>
          </table:table-cell>
          <table:table-cell table:style-name="TableCell145">
            <text:p text:style-name="P146">薪資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soft-page-break/>
      <text:p text:style-name="P172">填寫注意事項：</text:p>
      <text:list text:style-name="LFO1" text:continue-numbering="true">
        <text:list-item>
          <text:p text:style-name="P173">請不要超過1頁</text:p>
        </text:list-item>
        <text:list-item>
          <text:p text:style-name="P174">請修改此檔案名稱為企業名稱。</text:p>
        </text:list-item>
        <text:list-item>
          <text:p text:style-name="P175">請勿調整列印邊界。</text:p>
        </text:list-item>
        <text:list-item>
          <text:p text:style-name="P176">表格內可以依需求調整高度與增加實習職缺項目，但不能超過列印邊界。</text:p>
        </text:list-item>
        <text:list-item>
          <text:p text:style-name="P177"><text:span text:style-name="T178">若有其他問題，請來電詢問黃</text:span><text:span text:style-name="T179">小姐</text:span><text:span text:style-name="T180">02-2771-2171#4505</text:span><text:span text:style-name="T181">，</text:span><text:a xlink:href="mailto:jovina.wong@mail.ntut.edu.tw" office:target-frame-name="_top" xlink:show="replace"><text:span text:style-name="T182">j</text:span><text:span text:style-name="T183">ovina.wong@mail.ntut.edu.tw</text:span></text:a><text:span text:style-name="T184"><text:s/></text:span><text:span text:style-name="T18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7989</meta:initial-creator>
    <dc:creator>User-037989</dc:creator>
    <meta:creation-date>2024-01-03T01:14:00Z</meta:creation-date>
    <dc:date>2024-01-03T01:14:00Z</dc:date>
    <meta:print-date>2024-01-03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