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2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3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4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5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-0.5in" fo:text-indent="0.4986in" style:page-number="1">
        <style:tab-stops/>
      </style:paragraph-properties>
      <style:text-properties style:font-name-asian="標楷體" fo:font-weight="bold" style:font-weight-asian="bold" fo:color="#000000" fo:font-size="17pt" style:font-size-asian="17pt" style:font-size-complex="14pt"/>
    </style:style>
    <style:style style:name="P3" style:parent-style-name="內文" style:family="paragraph">
      <style:paragraph-properties style:line-break="normal" fo:text-align="end"/>
      <style:text-properties style:font-name-asian="標楷體" fo:color="#000000" fo:font-size="10pt" style:font-size-asian="10pt"/>
    </style:style>
    <style:style style:name="P4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6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fo:text-align="justify" fo:margin-top="0.0833in" fo:margin-bottom="0.0833in" fo:line-height="100%" fo:margin-left="0.7291in" fo:text-indent="-0.7291in">
        <style:tab-stops/>
      </style:paragraph-properties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color="#000000" fo:font-size="14pt" style:font-size-asian="14pt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text-align="justify" fo:margin-bottom="0.0833in" fo:line-height="100%" fo:margin-left="0.7291in" fo:text-indent="-0.7291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text-align="justify" fo:line-height="100%" fo:margin-left="0.6881in" fo:text-indent="-0.6881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100%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100%" fo:margin-left="0.6881in" fo:text-indent="-0.6881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100%" fo:margin-left="0.6881in" fo:text-indent="-0.6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font-size-complex="12pt"/>
    </style:style>
    <style:style style:name="P73" style:parent-style-name="內文" style:family="paragraph">
      <style:paragraph-properties fo:text-align="justify" fo:line-height="100%" fo:margin-left="1in" fo:text-indent="-0.3131in">
        <style:tab-stops>
          <style:tab-stop style:type="left" style:position="0.0111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text-align="justify" fo:line-height="100%">
        <style:tab-stops>
          <style:tab-stop style:type="left" style:position="-0.1756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83" style:parent-style-name="預設段落字型" style:family="text">
      <style:text-properties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-asian="標楷體" fo:font-size="14pt" style:font-size-asian="14pt" style:font-size-complex="12pt"/>
    </style:style>
    <style:style style:name="P86" style:parent-style-name="內文" style:family="paragraph">
      <style:paragraph-properties fo:text-align="justify" fo:margin-bottom="0.0833in" fo:line-height="100%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style:snap-to-layout-grid="false" fo:text-align="justify" fo:margin-bottom="0.0833in" fo:line-height="100%" fo:margin-left="0.7in" fo:text-indent="-0.7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3" style:parent-style-name="內文" style:family="paragraph">
      <style:paragraph-properties style:snap-to-layout-grid="false" fo:text-align="justify" fo:margin-bottom="0.0833in" fo:line-height="100%" fo:margin-left="0.7291in" fo:text-indent="-0.729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4" style:parent-style-name="內文" style:family="paragraph">
      <style:paragraph-properties fo:text-align="justify" fo:margin-bottom="0.0833in" fo:line-height="100%" fo:margin-left="0.6708in" fo:text-indent="-0.6708in">
        <style:tab-stops/>
      </style:paragraph-properties>
      <style:text-properties style:font-name-asian="標楷體" fo:color="#000000" fo:font-size="14pt" style:font-size-asian="14pt"/>
    </style:style>
    <style:style style:name="P95" style:parent-style-name="內文" style:family="paragraph">
      <style:paragraph-properties fo:line-height="100%" fo:margin-left="-0.5in" fo:text-indent="0.4284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國立台北科技大學機電學院學術委員會組織章程</text:p>
      <text:p text:style-name="P3">94年2月25<text:s/>日院務會議通過</text:p>
      <text:p text:style-name="P4">95年11月16日院務會議修訂通過</text:p>
      <text:p text:style-name="P5">107年10月02日院務會議修訂通過</text:p>
      <text:p text:style-name="P6"/>
      <text:p text:style-name="P7"><text:span text:style-name="T8">第一條</text:span><text:span text:style-name="T9"><text:s/></text:span><text:span text:style-name="T10">依據</text:span><text:span text:style-name="T11">國立台北科技大學</text:span><text:span text:style-name="T12">組織規程相關規定訂定「</text:span><text:span text:style-name="T13">機電學院學術委員會組織章程</text:span><text:span text:style-name="T14">」</text:span><text:span text:style-name="T15">(</text:span><text:span text:style-name="T16">以下</text:span><text:span text:style-name="T17">簡稱</text:span><text:span text:style-name="T18">本章程</text:span><text:span text:style-name="T19">)</text:span><text:span text:style-name="T20">。</text:span></text:p>
      <text:p text:style-name="P21"/>
      <text:p text:style-name="P22"><text:span text:style-name="T23">第二</text:span><text:span text:style-name="T24">條</text:span><text:span text:style-name="T25"><text:s/></text:span><text:span text:style-name="T26">機電學院學術委員會</text:span><text:span text:style-name="T27">(</text:span><text:span text:style-name="T28">以下簡稱本會</text:span><text:span text:style-name="T29">)</text:span><text:span text:style-name="T30">，由院長擔任召集人，</text:span><text:span text:style-name="T31">本院各系</text:span><text:span text:style-name="T32"><text:s/></text:span><text:span text:style-name="T33">(</text:span><text:span text:style-name="T34">所</text:span><text:span text:style-name="T35">)</text:span><text:span text:style-name="T36">(</text:span><text:span text:style-name="T37">科</text:span><text:span text:style-name="T38">)</text:span><text:span text:style-name="T39">主管為當然委員，另</text:span><text:span text:style-name="T40">由</text:span><text:span text:style-name="T41">本院</text:span><text:span text:style-name="T42">各</text:span><text:span text:style-name="T43">系</text:span><text:span text:style-name="T44">(</text:span><text:span text:style-name="T45">所</text:span><text:span text:style-name="T46">)</text:span><text:span text:style-name="T47">(</text:span><text:span text:style-name="T48">科</text:span><text:span text:style-name="T49">)</text:span><text:span text:style-name="T50">各推薦一位助理教授以上</text:span><text:span text:style-name="T51">(</text:span><text:span text:style-name="T52">含</text:span><text:span text:style-name="T53">)</text:span><text:span text:style-name="T54">專任教師代表組成；各</text:span><text:span text:style-name="T55">系</text:span><text:span text:style-name="T56">(</text:span><text:span text:style-name="T57">所</text:span><text:span text:style-name="T58">)</text:span><text:span text:style-name="T59">(</text:span><text:span text:style-name="T60">科</text:span><text:span text:style-name="T61">)</text:span><text:span text:style-name="T62">所推薦之委員任期一年，得連選連任</text:span><text:span text:style-name="T63">。</text:span></text:p>
      <text:p text:style-name="P64"><text:s text:c="7"/>院長得視需要遴聘具有學術聲望之專家學者1至3人為原則，參與本會。</text:p>
      <text:p text:style-name="P65"/>
      <text:p text:style-name="P66"><text:span text:style-name="T67">第</text:span><text:span text:style-name="T68">三</text:span><text:span text:style-name="T69">條</text:span><text:span text:style-name="T70"><text:s/></text:span><text:span text:style-name="T71">本</text:span><text:span text:style-name="T72">會職掌如下：</text:span></text:p>
      <text:list text:style-name="LFO11" text:continue-numbering="true">
        <text:list-item>
          <text:p text:style-name="P73"><text:span text:style-name="T74">仲裁</text:span><text:span text:style-name="T75">本</text:span><text:span text:style-name="T76">院</text:span><text:span text:style-name="T77">相關學術性活動產生疑義之申訴案</text:span><text:span text:style-name="T78">。</text:span></text:p>
        </text:list-item>
        <text:list-item>
          <text:p text:style-name="P79"><text:span text:style-name="T80">審議與修訂本</text:span><text:span text:style-name="T81">院</text:span><text:span text:style-name="T82">與</text:span><text:span text:style-name="T83">學術</text:span><text:span text:style-name="T84">有關事宜</text:span><text:span text:style-name="T85">。</text:span></text:p>
        </text:list-item>
      </text:list>
      <text:p text:style-name="P86"/>
      <text:p text:style-name="P87"><text:span text:style-name="T88">第四</text:span><text:span text:style-name="T89">條</text:span><text:span text:style-name="T90"><text:s/></text:span><text:span text:style-name="T91">本會</text:span><text:span text:style-name="T92">開會時須有應出席者達二分之一出席始得開議，出席者過二分之一通過始得決議，必要時得邀請相關人員列席參與，但各組織規程另有規定則依其規定辦理。</text:span></text:p>
      <text:p text:style-name="P93"/>
      <text:p text:style-name="P94">第五條<text:s/>本章程經院務會議通過，並報請校長核定後實施，修訂時亦同。如有未盡事宜，依相關法令及本院、校規定辦理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華康細圓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indent="0.375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-0.5in" fo:text-indent="0.37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本文" style:display-name="本文" style:family="paragraph" style:parent-style-name="內文">
      <style:text-properties style:font-name-asian="標楷體" fo:color="#000000" fo:hyphenate="false"/>
    </style:style>
    <style:style style:name="本文縮排3" style:display-name="本文縮排 3" style:family="paragraph" style:parent-style-name="內文">
      <style:paragraph-properties fo:text-indent="0.375in"/>
      <style:text-properties style:font-name-asian="標楷體" fo:color="#000000" fo:hyphenate="false"/>
    </style:style>
    <style:style style:name="本文2" style:display-name="本文 2" style:family="paragraph" style:parent-style-name="內文">
      <style:text-properties style:font-name-asian="標楷體" fo:color="#993300" fo:font-size="14pt" style:font-size-asian="14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2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3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4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bullet text:level="2" text:style-name="WW_CharLFO5LVL2" text:bullet-char="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tab/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ii Ruey Lin, Associate Professor</dc:title>
    <dc:description/>
    <dc:subject/>
    <meta:initial-creator>crlin</meta:initial-creator>
    <dc:creator>admin</dc:creator>
    <meta:creation-date>2020-04-14T03:20:00Z</meta:creation-date>
    <dc:date>2020-04-14T03:20:00Z</dc:date>
    <meta:print-date>2018-09-18T06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