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text-indent="3.3333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end" fo:text-indent="3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break="normal" style:snap-to-layout-grid="false" fo:text-align="end"/>
      <style:text-properties style:font-name="新細明體" style:font-size-complex="12pt"/>
    </style:style>
    <style:style style:name="P13" style:parent-style-name="內文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margin-top="0.1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18" style:family="table-column">
      <style:table-column-properties style:column-width="3.225in"/>
    </style:style>
    <style:style style:name="TableColumn19" style:family="table-column">
      <style:table-column-properties style:column-width="3.2486in"/>
    </style:style>
    <style:style style:name="Table17" style:family="table">
      <style:table-properties style:width="6.4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2548in" fo:text-indent="-0.254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25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2548in" fo:text-indent="-0.2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2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2548in" fo:text-indent="-0.254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color="#000000"/>
    </style:style>
    <style:style style:name="P58" style:parent-style-name="內文" style:family="paragraph">
      <style:paragraph-properties fo:line-height="0.2083in" fo:margin-left="0.3298in" fo:text-indent="-0.329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break-before="page" style:snap-to-layout-grid="false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2.2381in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1.5833in"/>
    </style:style>
    <style:style style:name="TableColumn73" style:family="table-column">
      <style:table-column-properties style:column-width="1.0368in"/>
    </style:style>
    <style:style style:name="Table69" style:family="table">
      <style:table-properties style:width="6.1083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5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4868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9687in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51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5104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3097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686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color="#000000"/>
    </style:style>
    <style:style style:name="P157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6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break-before="page" style:snap-to-layout-grid="false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2.2381in"/>
    </style:style>
    <style:style style:name="TableColumn174" style:family="table-column">
      <style:table-column-properties style:column-width="1.25in"/>
    </style:style>
    <style:style style:name="TableColumn175" style:family="table-column">
      <style:table-column-properties style:column-width="1.5833in"/>
    </style:style>
    <style:style style:name="TableColumn176" style:family="table-column">
      <style:table-column-properties style:column-width="1.0368in"/>
    </style:style>
    <style:style style:name="Table172" style:family="table">
      <style:table-properties style:width="6.1083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51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4868in"/>
    </style:style>
    <style:style style:name="P20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9687in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510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5104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3097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68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fo:color="#000000"/>
    </style:style>
    <style:style style:name="P263" style:parent-style-name="內文" style:family="paragraph">
      <style:paragraph-properties fo:line-height="0.2083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國立臺北科技大學</text:span><text:span text:style-name="T3">機電學院各級教師</text:span><text:span text:style-name="T4">以</text:span><text:span text:style-name="T5">專門著作升等送外審查標準</text:span></text:p>
      <text:p text:style-name="P6">97年2月19日院務會議通過</text:p>
      <text:p text:style-name="P7">97年3月20日院教評會議通過</text:p>
      <text:p text:style-name="P8"><text:s text:c="8"/><text:s text:c="30"/>99年3月31日院教評會議修正通過</text:p>
      <text:p text:style-name="P9">101年6月21日院教評會議修正通過</text:p>
      <text:p text:style-name="P10">101年7月19日院教評會議修正通過</text:p>
      <text:p text:style-name="P11">104年10月27日院教評會議修正通過</text:p>
      <text:p text:style-name="P12">106年3月9日院教評會議修正通過</text:p>
      <text:p text:style-name="P13"/>
      <text:p text:style-name="P14">1、本院各級教師以專門著作提送外審標準如下表，符合此標準者始有送請辦理外審之資格，送審者仍須通過外審委員及各級教評會議之審核。</text:p>
      <text:p text:style-name="P15">2、本標準經院教評會議通過後實施，修正時亦同。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副教授申請升等教授須符合下列條件</text:p>
          </table:table-cell>
          <table:table-cell table:style-name="TableCell23">
            <text:p text:style-name="P24">助理教授申請升等副教授須符合下列條件</text:p>
          </table:table-cell>
        </table:table-row>
        <table:table-row table:style-name="TableRow25">
          <table:table-cell table:style-name="TableCell26">
            <text:p text:style-name="P27">(1)申請時至少提出10篇論文，其中至少7篇SCI/SSCI等級之論文且至少4篇為第一作者或通訊作者。</text:p>
          </table:table-cell>
          <table:table-cell table:style-name="TableCell28">
            <text:p text:style-name="P29"><text:span text:style-name="T30">(1)申請時至少提出7篇論文，其中至少</text:span><text:span text:style-name="T31">4</text:span><text:span text:style-name="T32">篇為SCI/SSCI等級之論文，且至少2篇為第一作者或通訊作者。</text:span></text:p>
          </table:table-cell>
        </table:table-row>
        <table:table-row table:style-name="TableRow33">
          <table:table-cell table:style-name="TableCell34">
            <text:p text:style-name="P35"><text:span text:style-name="T36">(2)至少1件</text:span><text:span text:style-name="T37">科技部</text:span><text:span text:style-name="T38">計畫或2件產學合作計畫或2件專利或1件專利技轉成功。</text:span></text:p>
          </table:table-cell>
          <table:table-cell table:style-name="TableCell39">
            <text:p text:style-name="P40"><text:span text:style-name="T41">(2)至少1件</text:span><text:span text:style-name="T42">科技部</text:span><text:span text:style-name="T43">計畫或2件產學合作計畫或2件專利或1件專利技轉成功。</text:span></text:p>
          </table:table-cell>
        </table:table-row>
        <table:table-row table:style-name="TableRow44">
          <table:table-cell table:style-name="TableCell45">
            <text:p text:style-name="P46"><text:span text:style-name="T47">(3)申請人為計畫主持人之</text:span><text:span text:style-name="T48">科技部</text:span><text:span text:style-name="T49">計畫或產學合作計畫(含無經常門之建置計畫)或專利技轉成功，以上各類分別計算合計達新台幣500萬元，則可抵1篇SCI/SSCI等級之論文且為第一作者或通訊作者，抵扣以1篇為限。</text:span></text:p>
          </table:table-cell>
          <table:table-cell table:style-name="TableCell50">
            <text:p text:style-name="P51"><text:span text:style-name="T52">(3)申請人為計畫主持人之</text:span><text:span text:style-name="T53">科技部</text:span><text:span text:style-name="T54">計畫或產學合作計畫(含無經常門之建置計畫)或專利技轉成功，以上各類分別計算合計達新台幣500萬元，則可抵1篇SCI/SSCI等級之論文且為第一作者或通訊作者，抵扣以1篇為限。</text:span></text:p>
          </table:table-cell>
        </table:table-row>
      </table:table>
      <text:p text:style-name="P55"><text:span text:style-name="T56">註1：「</text:span><text:span text:style-name="T57">代表著作」及「非代表著作之其他研究成果」應為送審人取得前一等級教師資格後之著作。</text:span></text:p>
      <text:p text:style-name="P58"/>
      <text:soft-page-break/>
      <text:p text:style-name="P59"><text:span text:style-name="T60">國立臺北科技大學</text:span><text:span text:style-name="T61">機電學院各級教師以</text:span><text:span text:style-name="T62">專門著作提送</text:span><text:span text:style-name="T63">外審</text:span><text:span text:style-name="T64">—</text:span><text:span text:style-name="T65">核算表</text:span></text:p>
      <text:p text:style-name="P66"/>
      <text:p text:style-name="P67"><text:span text:style-name="T68">※申請升等教授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原則</text:p>
          </table:table-cell>
          <table:table-cell table:style-name="TableCell77">
            <text:p text:style-name="P78">項目</text:p>
          </table:table-cell>
          <table:table-cell table:style-name="TableCell79">
            <text:p text:style-name="P80">申請人</text:p>
            <text:p text:style-name="P81">自評</text:p>
          </table:table-cell>
          <table:table-cell table:style-name="TableCell82">
            <text:p text:style-name="P83">系（所）</text:p>
            <text:p text:style-name="P84">教評會評量</text:p>
          </table:table-cell>
        </table:table-row>
        <table:table-row table:style-name="TableRow85">
          <table:table-cell table:style-name="TableCell86" table:number-rows-spanned="3">
            <text:p text:style-name="P87"><text:span text:style-name="T88">申請時至少提出10篇論文，其中至少7篇SCI/SSCI等級之論文且至少4篇為第一作者或通訊作者。</text:span></text:p>
          </table:table-cell>
          <table:table-cell table:style-name="TableCell89">
            <text:p text:style-name="P90">論文篇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S</text:span><text:span text:style-name="T99">CI/SSCI等級之論文篇數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一作者或通訊作者之SCI/SSCI等級之論文篇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內文"><text:span text:style-name="T114">至少1件</text:span><text:span text:style-name="T115">科技部</text:span><text:span text:style-name="T116">計畫或2件產學合作計畫或2件專利或1件專利技轉成功。</text:span></text:p>
          </table:table-cell>
          <table:table-cell table:style-name="TableCell117">
            <text:p text:style-name="內文"><text:span text:style-name="T118">科技部</text:span><text:span text:style-name="T119">計畫件數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產學合作計畫件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專利技轉件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申請人為計畫主持人之</text:span><text:span text:style-name="T143">科技部</text:span><text:span text:style-name="T144">計畫或產學合作計畫(含無經常門之建置計畫)或專利技轉成功，以上各類分別計算合計達新台幣500萬元，則可抵1篇SCI/SSCI等級之論文且為第一作者或通訊作者，抵扣以1篇為限。</text:span></text:p>
          </table:table-cell>
          <table:table-cell table:style-name="TableCell145">
            <text:p text:style-name="P146"><text:span text:style-name="T147">科技部</text:span><text:span text:style-name="T148">計畫及產學合作計畫及專利</text:span><text:span text:style-name="T149">技轉之累計金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註1：「</text:span><text:span text:style-name="T156">代表著作」及「非代表著作之其他研究成果」應為送審人取得前一等級教師資格後之著作。</text:span></text:p>
      <text:p text:style-name="P157"/>
      <text:p text:style-name="P158">※升等申請人需詳實填寫後簽章，經系(所)教評會審查後，提送院教評會。請各系(所)詳實查核各項資料。若填報不實致影響升等結果，請填表人自行負責。</text:p>
      <text:p text:style-name="P159"/>
      <text:p text:style-name="P160">填表人：_________________ <text:s text:c="3"/>日期：___年___月___日</text:p>
      <text:p text:style-name="P161">系(所)主管:_______________ <text:s text:c="2"/>日期：___年___月___日</text:p>
      <text:soft-page-break/>
      <text:p text:style-name="P162"><text:span text:style-name="T163">國立臺北科技大學</text:span><text:span text:style-name="T164">機電學院各級教師以</text:span><text:span text:style-name="T165">專門著作提送</text:span><text:span text:style-name="T166">外審</text:span><text:span text:style-name="T167">—</text:span><text:span text:style-name="T168">核算表</text:span></text:p>
      <text:p text:style-name="P169"/>
      <text:p text:style-name="P170"><text:span text:style-name="T171">※申請升等副教授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原則</text:p>
          </table:table-cell>
          <table:table-cell table:style-name="TableCell180">
            <text:p text:style-name="P181">項目</text:p>
          </table:table-cell>
          <table:table-cell table:style-name="TableCell182">
            <text:p text:style-name="P183">申請人</text:p>
            <text:p text:style-name="P184">自評</text:p>
          </table:table-cell>
          <table:table-cell table:style-name="TableCell185">
            <text:p text:style-name="P186">系（所）</text:p>
            <text:p text:style-name="P187">教評會評量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申請時至少提出7篇論文，其中至少</text:span><text:span text:style-name="T192">4</text:span><text:span text:style-name="T193">篇為SCI/SSCI等級之論文，且至少2篇為第一作者或通訊作者。</text:span></text:p>
          </table:table-cell>
          <table:table-cell table:style-name="TableCell194">
            <text:p text:style-name="P195">論文篇數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內文"><text:span text:style-name="T203">S</text:span><text:span text:style-name="T204">CI/SSCI等級之論文篇數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第一作者或通訊作者之SCI/SSCI等級之論文篇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內文"><text:span text:style-name="T219">至少1件</text:span><text:span text:style-name="T220">科技部</text:span><text:span text:style-name="T221">計畫或2件產學合作計畫或2件專利或1件專利技轉成功。</text:span></text:p>
          </table:table-cell>
          <table:table-cell table:style-name="TableCell222">
            <text:p text:style-name="內文"><text:span text:style-name="T223">科技部</text:span><text:span text:style-name="T224">計畫件數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產學合作計畫件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專利技轉件數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內文"><text:span text:style-name="T247">申請人為計畫主持人之</text:span><text:span text:style-name="T248">科技部</text:span><text:span text:style-name="T249">計畫或產學合作計畫(含無經常門之建置計畫)或專利技轉成功，以上各類分別計算合計達新台幣500萬元，則可抵1篇SCI/SSCI等級之論文且為第一作者或通訊作者，抵扣以1篇為限。</text:span></text:p>
          </table:table-cell>
          <table:table-cell table:style-name="TableCell250">
            <text:p text:style-name="P251"><text:span text:style-name="T252">科技部</text:span><text:span text:style-name="T253">計畫及產學合作計畫及專</text:span><text:span text:style-name="T254">利</text:span><text:span text:style-name="T255">技轉之累計金額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註1：「</text:span><text:span text:style-name="T262">代表著作」及「非代表著作之其他研究成果」應為送審人取得前一等級教師資格後之著作。</text:span></text:p>
      <text:p text:style-name="P263"/>
      <text:p text:style-name="P264">※升等申請人需詳實填寫後簽章，經系(所)教評會審查後，提送院教評會。請各系(所)詳實查核各項資料。若填報不實致影響升等結果，請填表人自行負責。</text:p>
      <text:p text:style-name="P265"/>
      <text:p text:style-name="P266">填表人：_________________ <text:s text:c="3"/>日期：___年___月___日</text:p>
      <text:p text:style-name="內文"><text:span text:style-name="T267">系</text:span><text:span text:style-name="T268">(</text:span><text:span text:style-name="T269">所</text:span><text:span text:style-name="T270">)</text:span><text:span text:style-name="T271">主管</text:span><text:span text:style-name="T272">:_______________ <text:s text:c="2"/></text:span><text:span text:style-name="T273">日期：</text:span><text:span text:style-name="T274">___</text:span><text:span text:style-name="T275">年</text:span><text:span text:style-name="T276">___</text:span><text:span text:style-name="T277">月</text:span><text:span text:style-name="T278">___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學院各級教師升等最低門檻</dc:title>
    <dc:description/>
    <dc:subject/>
    <meta:initial-creator>SuperXP</meta:initial-creator>
    <dc:creator>user</dc:creator>
    <meta:creation-date>2021-07-28T02:32:00Z</meta:creation-date>
    <dc:date>2021-07-28T02:32:00Z</dc:date>
    <meta:print-date>2015-10-28T06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