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5in" fo:margin-bottom="0.05in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2256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8097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0.3645in"/>
    </style:style>
    <style:style style:name="TableColumn10" style:family="table-column">
      <style:table-column-properties style:column-width="0.5506in"/>
    </style:style>
    <style:style style:name="TableColumn11" style:family="table-column">
      <style:table-column-properties style:column-width="2.0083in"/>
    </style:style>
    <style:style style:name="Table2" style:family="table">
      <style:table-properties style:width="7.2847in" fo:margin-left="0in" table:align="center"/>
    </style:style>
    <style:style style:name="TableRow12" style:family="table-row">
      <style:table-row-properties style:row-height="0.3388in"/>
    </style:style>
    <style:style style:name="TableCell13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FFFF" style:font-size-complex="12pt"/>
    </style:style>
    <style:style style:name="TableRow15" style:family="table-row">
      <style:table-row-properties style:row-height="0.3388in"/>
    </style:style>
    <style:style style:name="TableCell16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Times New Roman" fo:color="#767171" style:font-size-complex="12pt"/>
    </style:style>
    <style:style style:name="TableRow20" style:family="table-row">
      <style:table-row-properties style:row-height="0.3388in"/>
    </style:style>
    <style:style style:name="TableCell21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" style:family="table-row">
      <style:table-row-properties style:row-height="0.95in"/>
    </style:style>
    <style:style style:name="TableCell26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>
        <style:tab-stops>
          <style:tab-stop style:type="left" style:position="2.3229in"/>
        </style:tab-stops>
      </style:paragraph-properties>
    </style:style>
    <style:style style:name="T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2.9916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justify">
        <style:tab-stops>
          <style:tab-stop style:type="left" style:position="2.991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 style:row-height="0.3388in"/>
    </style:style>
    <style:style style:name="TableCell42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weight-complex="bold" fo:color="#000000" fo:font-size="10pt" style:font-size-asian="10pt" style:font-size-complex="10pt"/>
    </style:style>
    <style:style style:name="P4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row-height="0.3388in"/>
    </style:style>
    <style:style style:name="P5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row-height="0.3388in"/>
    </style:style>
    <style:style style:name="P6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row-height="0.3388in"/>
    </style:style>
    <style:style style:name="P75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row-height="0.3388in"/>
    </style:style>
    <style:style style:name="TableCell85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row-height="0.3388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5" style:family="table-row">
      <style:table-row-properties style:row-height="0.3388in"/>
    </style:style>
    <style:style style:name="TableCell106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FFFF" style:font-size-complex="12pt"/>
    </style:style>
    <style:style style:name="TableRow108" style:family="table-row">
      <style:table-row-properties style:row-height="0.3388in"/>
    </style:style>
    <style:style style:name="TableCell109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1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0" style:family="table-row">
      <style:table-row-properties style:row-height="0.3388in"/>
    </style:style>
    <style:style style:name="P121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row-height="0.3388in"/>
    </style:style>
    <style:style style:name="TableCell131" style:family="table-cell">
      <style:table-cell-properties fo:border="0.0069in solid #000000" fo:background-color="#EFFB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3" style:parent-style-name="內文" style:family="paragraph">
      <style:paragraph-properties fo:text-align="start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2" style:family="table-row">
      <style:table-row-properties style:row-height="0.3388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row-height="0.3388in"/>
    </style:style>
    <style:style style:name="TableCell153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FFFFFF" style:font-size-complex="12pt"/>
    </style:style>
    <style:style style:name="TableRow155" style:family="table-row">
      <style:table-row-properties style:row-height="1.7763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8" style:parent-style-name="清單段落" style:list-style-name="LFO2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ableRow171" style:family="table-row">
      <style:table-row-properties style:row-height="0.3388in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115%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ableCell17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115%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388in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115%"/>
      <style:text-properties style:font-name="Times New Roman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115%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15%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row-height="0.3388in"/>
    </style:style>
    <style:style style:name="P199" style:parent-style-name="內文" style:family="paragraph">
      <style:paragraph-properties fo:text-align="justify" fo:line-height="115%"/>
      <style:text-properties style:font-name="Times New Roman" style:font-name-asian="標楷體" style:font-size-complex="12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115%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Cell2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211" style:family="table-row">
      <style:table-row-properties style:row-height="0.396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margin-bottom="0.05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ext:p text:style-name="P1">迅得機械「智慧製造科技論文獎」競賽辦法參賽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投稿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編號</text:p>
          </table:table-cell>
          <table:table-cell table:style-name="TableCell18" table:number-columns-spanned="8">
            <text:p text:style-name="內文"><text:span text:style-name="T19">（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論文中文題目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競賽領域</text:p>
          </table:table-cell>
          <table:table-cell table:style-name="TableCell28" table:number-columns-spanned="8">
            <text:p text:style-name="P29"><text:span text:style-name="T30">□</text:span><text:span text:style-name="T31">智慧機械</text:span><text:span text:style-name="T32"><text:s/></text:span><text:span text:style-name="T33"><text:s/></text:span><text:span text:style-name="T34">□</text:span><text:span text:style-name="T35">智動化工程 <text:s/>□人工智慧 <text:s/>□感知技術 <text:s/>□精密工程</text:span></text:p>
            <text:p text:style-name="P36">□數據分析 <text:s/>□智慧製造 <text:s/>□自動化搬運系統<text:s text:c="2"/>□智慧機械人應用</text:p>
            <text:p text:style-name="P37"><text:span text:style-name="T38">□</text:span><text:span text:style-name="T39">其他</text:span><text:span text:style-name="T4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4">
            <text:p text:style-name="P43">參賽學生</text:p>
            <text:p text:style-name="P44">＊如表格不敷使用請自行增加</text:p>
            <text:p text:style-name="P45"/>
          </table:table-cell>
          <table:table-cell table:style-name="TableCell46">
            <text:p text:style-name="P47">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學校/系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學校/系所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學校/系所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姓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學校/系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指導教授</text:p>
          </table:table-cell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學校/系所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學校/系所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>參賽代表聯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學生代表</text:p>
            <text:p text:style-name="P111">聯絡資料</text:p>
          </table:table-cell>
          <table:table-cell table:style-name="TableCell112" table:number-columns-spanned="2">
            <text:p text:style-name="P113">姓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E-mail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手機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指導教授代表</text:p>
            <text:p text:style-name="P133">聯絡資料</text:p>
          </table:table-cell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電話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手機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9">
            <text:p text:style-name="P154">參賽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本人已詳閱迅得機械「智慧製造科技論文獎」競賽活動辦法及相關表單，並聲明以下內容：</text:p>
            <text:list text:style-name="LFO2" text:continue-numbering="true">
              <text:list-item>
                <text:p text:style-name="P158">本人願意遵守相關活動規定，對評選結果予以尊重，絕無異議。</text:p>
              </text:list-item>
              <text:list-item>
                <text:p text:style-name="P159"><text:span text:style-name="T160">本人</text:span><text:span text:style-name="T161">參加</text:span><text:span text:style-name="T162">迅得機械「智慧製造科技論文獎」競賽</text:span><text:span text:style-name="T163">活動所填資料均屬實</text:span><text:span text:style-name="T164">，</text:span><text:span text:style-name="T165">如有虛偽或不符情事，主辦單位有權取消參賽或得獎資格，並追繳已領得之獎金及獎座，一切法律責任由參賽者自行負責，並賠償主辦單位因此所受損害。</text:span><text:span text:style-name="T166">檢附參賽學生學歷證明掃描檔</text:span><text:span text:style-name="T167">(PDF</text:span><text:span text:style-name="T168">檔，如學生證、畢業證書或在學證明等</text:span><text:span text:style-name="T169">)</text:span><text:span text:style-name="T170">，以佐證參賽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指導教授（請親簽／簽章）：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1.<text:s/></text:span><text:span text:style-name="T177"><text:s text:c="20"/></text:span><text:span text:style-name="T178">、</text:span></text:p>
          </table:table-cell>
          <table:covered-table-cell/>
          <table:covered-table-cell/>
          <table:table-cell table:style-name="TableCell179" table:number-columns-spanned="2">
            <text:p text:style-name="P180"><text:span text:style-name="T181">2.</text:span><text:span text:style-name="T182"><text:s/></text:span><text:span text:style-name="T183"><text:s text:c="20"/></text:span></text:p>
          </table:table-cell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團隊成員（請親簽／簽章）：</text:p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1.<text:s/></text:span><text:span text:style-name="T191"><text:s text:c="20"/></text:span><text:span text:style-name="T192">、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2.</text:span><text:span text:style-name="T196"><text:s/></text:span><text:span text:style-name="T197"><text:s text:c="20"/>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3">
            <text:p text:style-name="P201"><text:span text:style-name="T202">3.<text:s/></text:span><text:span text:style-name="T203"><text:s text:c="20"/></text:span><text:span text:style-name="T204">、</text:span></text:p>
          </table:table-cell>
          <table:covered-table-cell/>
          <table:covered-table-cell/>
          <table:table-cell table:style-name="TableCell205" table:number-columns-spanned="2">
            <text:p text:style-name="P206"><text:span text:style-name="T207">4</text:span><text:span text:style-name="T208">.</text:span><text:span text:style-name="T209"><text:s/></text:span><text:span text:style-name="T210"><text:s text:c="20"/></text:span></text:p>
          </table:table-cell>
          <table:covered-table-cell/>
        </table:table-row>
        <table:table-row table:style-name="TableRow211">
          <table:table-cell table:style-name="TableCell212" table:number-columns-spanned="9">
            <text:p text:style-name="P213"><text:span text:style-name="T214">中華民國</text:span><text:span text:style-name="T215"><text:s text:c="3"/>111</text:span><text:span text:style-name="T216"><text:s text:c="3"/></text:span><text:span text:style-name="T217">年</text:span><text:span text:style-name="T218"><text:s text:c="6"/></text:span><text:span text:style-name="T219">月</text:span><text:span text:style-name="T220"><text:s text:c="6"/></text:span><text:span text:style-name="T2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請將本表(連同學歷證明)彩色掃描儲存成PDF檔後，寄至主辦單位。</text:p>
      <text:p text:style-name="P223"><text:span text:style-name="T224">e</text:span><text:span text:style-name="T225">-mail : May.</text:span><text:span text:style-name="T226">c</text:span><text:span text:style-name="T227">hen</text:span><text:span text:style-name="T228">g</text:span><text:span text:style-name="T229">@saa-symtek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蘇桓玉</meta:initial-creator>
    <dc:creator>User-038093</dc:creator>
    <meta:creation-date>2022-07-25T01:37:00Z</meta:creation-date>
    <dc:date>2022-07-25T01:37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