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正顏楷體W9" svg:font-family="華康正顏楷體W9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 style:list-style-name="">
      <style:paragraph-properties style:line-height-at-least="0cm" fo:text-align="center" style:justify-single-word="false" style:snap-to-layout-grid="false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8pt" loext:padding="0cm" loext:border="0.51pt solid #000000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top="0.212cm" fo:margin-bottom="0cm" loext:contextual-spacing="false" fo:line-height="0.635cm" fo:text-align="justify" style:justify-single-word="false"/>
    </style:style>
    <style:style style:name="P10" style:family="paragraph" style:parent-style-name="Standard">
      <style:paragraph-properties fo:margin-left="0.635cm" fo:margin-right="0cm" fo:margin-top="0.212cm" fo:margin-bottom="0cm" loext:contextual-spacing="false" fo:line-height="0.635cm" fo:text-align="justify" style:justify-single-word="false" fo:text-indent="0.494cm" style:auto-text-indent="false"/>
    </style:style>
    <style:style style:name="P11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122cm" style:auto-text-indent="false"/>
    </style:style>
    <style:style style:name="P12" style:family="paragraph" style:parent-style-name="Standard">
      <style:paragraph-properties fo:margin-left="0cm" fo:margin-right="0cm" fo:margin-top="0.423cm" fo:margin-bottom="0cm" loext:contextual-spacing="false" fo:line-height="0.776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0.353cm" fo:text-align="justify" style:justify-single-word="false" fo:text-indent="7.902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0.353cm" fo:text-align="justify" style:justify-single-word="false" fo:text-indent="3.595cm" style:auto-text-indent="false"/>
    </style:style>
    <style:style style:name="P15" style:family="paragraph" style:parent-style-name="Standard">
      <style:paragraph-properties fo:margin-left="0cm" fo:margin-right="0.025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cm" fo:margin-bottom="0.176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cm" fo:margin-bottom="0.176cm" loext:contextual-spacing="false" fo:line-height="0.635cm"/>
    </style:style>
    <style:style style:name="P18" style:family="paragraph" style:parent-style-name="Standard">
      <style:paragraph-properties fo:margin-left="0.988cm" fo:margin-right="0cm" fo:margin-top="0cm" fo:margin-bottom="0.176cm" loext:contextual-spacing="false" fo:line-height="0.635cm" fo:text-indent="-0.988cm" style:auto-text-indent="false"/>
    </style:style>
    <style:style style:name="P19" style:family="paragraph" style:parent-style-name="Standard">
      <style:paragraph-properties fo:margin-left="0cm" fo:margin-right="0cm" fo:margin-top="0cm" fo:margin-bottom="0.176cm" loext:contextual-spacing="false" fo:line-height="0.635cm" fo:text-indent="0.494cm" style:auto-text-indent="false"/>
    </style:style>
    <style:style style:name="P20" style:family="paragraph" style:parent-style-name="Text_20_body" style:master-page-name="Standard">
      <style:paragraph-properties fo:margin-top="0cm" fo:margin-bottom="0.318cm" loext:contextual-spacing="false" style:line-height-at-least="0cm" fo:text-align="center" style:justify-single-word="false" style:page-number="1" style:snap-to-layout-grid="false"/>
    </style:style>
    <style:style style:name="P21" style:family="paragraph" style:parent-style-name="Header">
      <style:paragraph-properties fo:margin-left="0cm" fo:margin-right="1.623cm" fo:text-indent="0cm" style:auto-text-indent="false"/>
    </style:style>
    <style:style style:name="P22" style:family="paragraph" style:parent-style-name="清單段落" style:list-style-name="WW8Num22">
      <style:text-properties style:font-name="標楷體" style:font-name-asian="標楷體" style:font-name-complex="標楷體"/>
    </style:style>
    <style:style style:name="P23" style:family="paragraph" style:parent-style-name="清單段落" style:list-style-name="WW8Num2">
      <style:text-properties style:font-name="標楷體" style:font-name-asian="標楷體" style:font-name-complex="標楷體"/>
    </style:style>
    <style:style style:name="P24" style:family="paragraph" style:parent-style-name="清單段落" style:list-style-name="WW8Num7">
      <style:text-properties style:font-name="標楷體" style:font-name-asian="標楷體" style:font-name-complex="標楷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 loext:padding="0cm" loext:border="0.51pt solid #000000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 loext:padding="0cm" loext:border="0.51pt solid #000000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0pt" style:font-name-asian="標楷體" style:font-size-asian="10pt" style:font-name-complex="標楷體"/>
    </style:style>
    <style:style style:name="T24" style:family="text">
      <style:text-properties style:font-name="標楷體" fo:font-size="10pt" style:font-name-asian="標楷體" style:font-size-asian="10pt" style:font-name-complex="標楷體"/>
    </style:style>
    <style:style style:name="T2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6" style:family="text">
      <style:text-properties fo:color="#ff0000" style:font-name="標楷體" fo:font-weight="bold" style:font-name-asian="標楷體" style:font-weight-asian="bold" style:font-name-complex="標楷體" style:font-size-complex="12pt" loext:padding="0cm" loext:border="0.51pt solid #000000"/>
    </style:style>
    <style:style style:name="T27" style:family="text">
      <style:text-properties fo:color="#ff0000" style:font-name="標楷體" fo:font-size="13.5pt" style:font-name-asian="標楷體" style:font-size-asian="13.5pt" style:font-name-complex="標楷體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9">國立臺北科技大學機電技優領航專班</text:span><text:span text:style-name="T9">校外實習</text:span></text:p>
      <text:p text:style-name="P5"><text:span text:style-name="T8">請於本系公告核准實習後一週或規定時間內將此表</text:span><text:span text:style-name="T26">以紙本繳交至專班辦公室</text:span><text:span text:style-name="T6">！</text:span></text:p>
      <text:p text:style-name="P4"/>
      <text:p text:style-name="P5"><text:span text:style-name="T11">實習生</text:span><text:span text:style-name="T11">家長</text:span><text:span text:style-name="T11">須</text:span><text:span text:style-name="T11">知</text:span><text:span text:style-name="T11">及</text:span><text:span text:style-name="T11">同意書</text:span></text:p>
      <text:p text:style-name="P7"/>
      <text:p text:style-name="P8"><text:span text:style-name="T14">本人</text:span><text:span text:style-name="T14">子</text:span><text:span text:style-name="T14">女</text:span><text:span text:style-name="T20"> <text:s text:c="6"/></text:span><text:span text:style-name="T20"><text:s text:c="4"/></text:span><text:span text:style-name="T6">（姓名）</text:span><text:span text:style-name="T14">為</text:span><text:span text:style-name="T20"> <text:s text:c="12"/></text:span><text:span text:style-name="T6">（</text:span><text:span text:style-name="T6">班</text:span><text:span text:style-name="T6">級名稱）</text:span><text:span text:style-name="T14">學生，學號</text:span><text:span text:style-name="T20"> <text:s text:c="7"/></text:span><text:span text:style-name="T20"><text:s text:c="3"/></text:span><text:span text:style-name="T20"><text:s/></text:span><text:span text:style-name="T14">，</text:span><text:span text:style-name="T14">將</text:span><text:span text:style-name="T14">於</text:span><text:span text:style-name="T14">109年暑期</text:span><text:span text:style-name="T14">期間</text:span><text:span text:style-name="T14">至機電技優領航專班</text:span><text:span text:style-name="T14">認可之實習</text:span><text:span text:style-name="T14">單位進行校外實習，</text:span><text:span text:style-name="T14">實習機構</text:span><text:span text:style-name="T14">資料詳如以下：</text:span></text:p>
      <text:p text:style-name="P10"><text:span text:style-name="T14">實習</text:span><text:span text:style-name="T14">機構名稱：</text:span><text:span text:style-name="T20"> <text:s text:c="37"/></text:span></text:p>
      <text:p text:style-name="P10"><text:span text:style-name="T14">實習</text:span><text:span text:style-name="T14">機構地址：</text:span><text:span text:style-name="T20"> <text:s text:c="37"/></text:span></text:p>
      <text:p text:style-name="P11"><text:span text:style-name="T14">實習</text:span><text:span text:style-name="T14">機構</text:span><text:span text:style-name="T14">緊急聯絡</text:span><text:span text:style-name="T14">電話：</text:span><text:span text:style-name="T20"> <text:s text:c="20"/></text:span></text:p>
      <text:p text:style-name="P11"><text:span text:style-name="T14">實習</text:span><text:span text:style-name="T14">起訖日期</text:span><text:span text:style-name="T14">：</text:span><text:span text:style-name="T27">自109年9月14日週五開始至110年6月30日週五下班結束，不含寒假。</text:span></text:p>
      <text:p text:style-name="P12"><text:span text:style-name="T14">為加強學生專業實務經驗，以因應未來發展及就業、繼續升學之所需，茲同意</text:span><text:span text:style-name="T14">本人</text:span><text:span text:style-name="T14">子</text:span><text:span text:style-name="T14">女</text:span><text:span text:style-name="T14">參加</text:span><text:span text:style-name="T14">上述機構之校外實習；且</text:span><text:span text:style-name="T14">本人</text:span><text:span text:style-name="T14">也</text:span><text:span text:style-name="T14">願意</text:span><text:span text:style-name="T14">積極</text:span><text:span text:style-name="T14">配合督促</text:span><text:span text:style-name="T14">子弟</text:span><text:span text:style-name="T14">遵守學校及實習</text:span><text:span text:style-name="T14">單位</text:span><text:span text:style-name="T14">各項規定，並絕對注意往返之交通安全。</text:span></text:p>
      <text:p text:style-name="P13"/>
      <text:p text:style-name="P14"><text:span text:style-name="T14"><text:s text:c="2"/>學生家長</text:span><text:span text:style-name="T14">/或監護人</text:span><text:span text:style-name="T23">（</text:span><text:span text:style-name="T23">務</text:span><text:span text:style-name="T23">請</text:span><text:span text:style-name="T23">親自</text:span><text:span text:style-name="T23">簽名）</text:span><text:span text:style-name="T23">：</text:span><text:span text:style-name="T25"> <text:s text:c="28"/></text:span></text:p>
      <text:p text:style-name="P9"><text:span text:style-name="T14"><text:s text:c="15"/></text:span><text:span text:style-name="T14"><text:s text:c="6"/>請勾選：我是學生□父親 <text:s/>□母親 □監護人</text:span></text:p>
      <text:p text:style-name="P15"/>
      <text:p text:style-name="P17"><text:span text:style-name="T14">中華民國</text:span><text:span text:style-name="T20"> <text:s text:c="6"/></text:span><text:span text:style-name="T14">年</text:span><text:span text:style-name="T20"> <text:s text:c="6"/></text:span><text:span text:style-name="T14">月</text:span><text:span text:style-name="T20"> <text:s text:c="6"/></text:span><text:span text:style-name="T14">日</text:span></text:p>
      <text:p text:style-name="P16">請注意：</text:p>
      <text:p text:style-name="P17"><text:span text:style-name="T16">1.若無法於短期內取得外縣市家長簽名，建議：</text:span></text:p>
      <text:p text:style-name="P18"><text:span text:style-name="T16"><text:s text:c="2"/>a.可將本表給家長簽</text:span><text:a xlink:type="simple" xlink:href="mailto:名後再請家長至超商掃瞄以電子郵件方式寄回信箱：jovina.wong@mail.ntut.edu.tw" text:style-name="Internet_20_link" text:visited-style-name="Visited_20_Internet_20_Link"><text:span text:style-name="Internet_20_link"><text:span text:style-name="T16">名後再請家長至超商掃瞄以電子郵件方式寄回信箱：jovina.</text:span></text:span></text:a><text:a xlink:type="simple" xlink:href="mailto:名後再請家長至超商掃瞄以電子郵件方式寄回信箱：jovina.wong@mail.ntut.edu.tw" text:style-name="Internet_20_link" text:visited-style-name="Visited_20_Internet_20_Link"><text:span text:style-name="Internet_20_link"><text:span text:style-name="T16">wong</text:span></text:span></text:a><text:a xlink:type="simple" xlink:href="mailto:名後再請家長至超商掃瞄以電子郵件方式寄回信箱：jovina.wong@mail.ntut.edu.tw" text:style-name="Internet_20_link" text:visited-style-name="Visited_20_Internet_20_Link"><text:span text:style-name="Internet_20_link"><text:span text:style-name="T16">@</text:span></text:span></text:a><text:a xlink:type="simple" xlink:href="mailto:名後再請家長至超商掃瞄以電子郵件方式寄回信箱：jovina.wong@mail.ntut.edu.tw" text:style-name="Internet_20_link" text:visited-style-name="Visited_20_Internet_20_Link"><text:span text:style-name="Internet_20_link"><text:span text:style-name="T16">mail.</text:span></text:span></text:a><text:a xlink:type="simple" xlink:href="mailto:名後再請家長至超商掃瞄以電子郵件方式寄回信箱：jovina.wong@mail.ntut.edu.tw" text:style-name="Internet_20_link" text:visited-style-name="Visited_20_Internet_20_Link"><text:span text:style-name="Internet_20_link"><text:span text:style-name="T16">ntut.edu.tw</text:span></text:span></text:a></text:p>
      <text:p text:style-name="P19"><text:span text:style-name="T16">b.或傳真至本系02-27764017</text:span><text:span text:style-name="T16"><text:tab/></text:span></text:p>
      <text:p text:style-name="P17"><text:span text:style-name="T16">2.本同意書將以影印發回或掃描檔寄回的方式交給貴子弟。</text:span></text:p>
      <text:h text:style-name="P6" text:outline-level="1"><text:span text:style-name="T16">3.家長可提供電子郵件信箱以便讓本系直接將本掃描檔寄給您，請留下您的e-mail：</text:span><text:span text:style-name="T22"> <text:s text:c="17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正顏楷體W9" svg:font-family="華康正顏楷體W9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gmail-m_5f_-2421049126916014015gmail-m-5017230657685153092msolistparagraph" style:display-name="gmail-m_-2421049126916014015gmail-m-5017230657685153092msolistparagraph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6" style:family="text">
      <style:text-properties style:font-name-complex="標楷體" style:font-family-complex="標楷體" style:font-family-generic-complex="script"/>
    </style:style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size="12pt" style:font-size-asian="12pt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華康正顏楷體W9" fo:font-family="華康正顏楷體W9" style:font-family-generic="script" style:font-name-asian="華康正顏楷體W9" style:font-family-asian="華康正顏楷體W9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/>
    <style:style style:name="本文縮排_20_字元" style:display-name="本文縮排 字元" style:family="text">
      <style:text-properties fo:font-size="12pt" style:letter-kerning="true" style:font-size-asian="12pt"/>
    </style:style>
    <style:style style:name="本文_20_字元" style:display-name="本文 字元" style:family="text"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9z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text:style-name="WW8Num28z1" style:num-suffix="." text:bullet-char="□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style:font-name="Liberation Serif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Liberation Serif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華康正顏楷體W9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fo:text-indent="-0.847cm" fo:margin-left="4.098cm"/>
        </style:list-level-properties>
        <style:text-properties style:font-name="Liberation Serif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4.944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5.791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6.638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7.484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8.331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9.178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10.024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10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623cm" fo:text-indent="0cm" style:auto-text-indent="false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25"/></text:span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年制技術學院學生實務技術實習實施要點（草案）</dc:title>
    <dc:subject/>
    <meta:keyword/>
    <dc:description/>
    <meta:initial-creator>hurhj</meta:initial-creator>
    <meta:creation-date>2020-04-09T18:50:00</meta:creation-date>
    <dc:date>2020-10-08T09:21:44.805000000</dc:date>
    <meta:print-date>2011-04-22T11:45:00</meta:print-date>
    <meta:editing-cycles>17</meta:editing-cycles>
    <meta:editing-duration>PT19M46S</meta:editing-duration>
    <meta:document-statistic meta:table-count="0" meta:image-count="0" meta:object-count="0" meta:page-count="1" meta:paragraph-count="19" meta:word-count="451" meta:character-count="761" meta:non-whitespace-character-count="506"/>
    <meta:generator>NDC_ODF_Application_Tools/2.0.4$Windows_x86 LibreOffice_project/ae84f4ecbdc63779f9ccaecb5a4dddfbc057d305</meta:generator>
  </office:meta>
</office:document-meta>
</file>