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5583in" text:list-level-position-and-space-mode="label-alignment">
          <style:list-level-label-alignment text:label-followed-by="listtab" fo:margin-left="1.64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5" style:family="paragraph">
      <style:paragraph-properties fo:line-height="0.25in" fo:margin-left="0.5909in" fo:text-indent="-0.5909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line-height="0.25in" fo:margin-left="0.5909in" fo:text-indent="-0.5909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6" style:family="paragraph">
      <style:paragraph-properties fo:line-height="0.25in">
        <style:tab-stops>
          <style:tab-stop style:type="left" style:position="0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6" style:family="paragraph">
      <style:paragraph-properties fo:line-height="0.25in">
        <style:tab-stops>
          <style:tab-stop style:type="left" style:position="0.0326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7" style:family="paragraph">
      <style:paragraph-properties fo:line-height="0.25in">
        <style:tab-stops>
          <style:tab-stop style:type="left" style:position="0.032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52" style:parent-style-name="內文" style:list-style-name="LFO7" style:family="paragraph">
      <style:paragraph-properties fo:line-height="0.25in">
        <style:tab-stops>
          <style:tab-stop style:type="left" style:position="0.032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 fo:margin-left="0.5583in">
        <style:tab-stops>
          <style:tab-stop style:type="left" style:position="0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/>
    </style:style>
    <style:style style:name="P64" style:parent-style-name="內文" style:family="paragraph">
      <style:paragraph-properties fo:break-before="page" fo:line-height="0.2361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36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3" style:family="table-column">
      <style:table-column-properties style:column-width="1.225in"/>
    </style:style>
    <style:style style:name="TableColumn74" style:family="table-column">
      <style:table-column-properties style:column-width="0.577in"/>
    </style:style>
    <style:style style:name="TableColumn75" style:family="table-column">
      <style:table-column-properties style:column-width="0.7777in"/>
    </style:style>
    <style:style style:name="TableColumn76" style:family="table-column">
      <style:table-column-properties style:column-width="0.5229in"/>
    </style:style>
    <style:style style:name="TableColumn77" style:family="table-column">
      <style:table-column-properties style:column-width="0.9715in"/>
    </style:style>
    <style:style style:name="TableColumn78" style:family="table-column">
      <style:table-column-properties style:column-width="1.2618in"/>
    </style:style>
    <style:style style:name="TableColumn79" style:family="table-column">
      <style:table-column-properties style:column-width="0.6951in"/>
    </style:style>
    <style:style style:name="TableColumn80" style:family="table-column">
      <style:table-column-properties style:column-width="1.1819in"/>
    </style:style>
    <style:style style:name="Table72" style:family="table">
      <style:table-properties style:width="7.2131in" fo:margin-left="0in" table:align="left"/>
    </style:style>
    <style:style style:name="TableRow81" style:family="table-row">
      <style:table-row-properties style:min-row-height="0.457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4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40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457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2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style:font-size-complex="11pt"/>
    </style:style>
    <style:style style:name="TableRow132" style:family="table-row">
      <style:table-row-properties style:min-row-height="0.22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23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2277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227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23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4" style:family="table-row">
      <style:table-row-properties style:min-row-height="0.2277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23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min-row-height="0.22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2277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min-row-height="0.221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32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min-row-height="0.281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size-complex="11pt"/>
    </style:style>
    <style:style style:name="T205" style:parent-style-name="預設段落字型" style:family="text">
      <style:text-properties style:font-name="Calibri" style:font-name-asian="標楷體" style:font-size-complex="11pt"/>
    </style:style>
    <style:style style:name="T206" style:parent-style-name="預設段落字型" style:family="text">
      <style:text-properties style:font-name="Calibri" style:font-name-asian="標楷體" style:font-size-complex="11pt"/>
    </style:style>
    <style:style style:name="T207" style:parent-style-name="預設段落字型" style:family="text">
      <style:text-properties style:font-name="Calibri" style:font-name-asian="標楷體" style:font-size-complex="11pt"/>
    </style:style>
    <style:style style:name="T208" style:parent-style-name="預設段落字型" style:family="text">
      <style:text-properties style:font-name="Calibri" style:font-name-asian="標楷體" style:font-size-complex="11pt"/>
    </style:style>
    <style:style style:name="T209" style:parent-style-name="預設段落字型" style:family="text">
      <style:text-properties style:font-name="Calibri" style:font-name-asian="標楷體" style:font-size-complex="11pt"/>
    </style:style>
    <style:style style:name="T210" style:parent-style-name="預設段落字型" style:family="text">
      <style:text-properties style:font-name="Calibri" style:font-name-asian="標楷體" style:font-size-complex="11pt"/>
    </style:style>
    <style:style style:name="T211" style:parent-style-name="預設段落字型" style:family="text">
      <style:text-properties style:font-name="Calibri" style:font-name-asian="標楷體" style:font-size-complex="11pt"/>
    </style:style>
    <style:style style:name="TableRow212" style:family="table-row">
      <style:table-row-properties style:min-row-height="0.7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Calibri" style:font-name-asian="標楷體" style:font-size-complex="11pt"/>
    </style:style>
    <style:style style:name="T22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224" style:family="table-row">
      <style:table-row-properties style:min-row-height="0.7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1.633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list-style-name="LFO3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weight-complex="bold" fo:color="#FF0000"/>
    </style:style>
    <style:style style:name="T249" style:parent-style-name="預設段落字型" style:family="text">
      <style:text-properties style:font-name="標楷體" style:font-name-asian="標楷體" style:font-weight-complex="bold" fo:color="#FF0000"/>
    </style:style>
    <style:style style:name="T250" style:parent-style-name="預設段落字型" style:family="text">
      <style:text-properties style:font-name="標楷體" style:font-name-asian="標楷體" style:font-weight-complex="bold" fo:color="#FF0000"/>
    </style:style>
    <style:style style:name="T251" style:parent-style-name="預設段落字型" style:family="text">
      <style:text-properties style:font-name="標楷體" style:font-name-asian="標楷體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清單段落" style:list-style-name="LFO3" style:family="paragraph">
      <style:paragraph-properties fo:margin-lef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margin-top="0.125in" fo:line-height="0.2361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49871243"/>國立臺北科技大學114學年度優秀青年選拔實施計畫</text:p>
      <text:list text:style-name="LFO1" text:continue-numbering="true">
        <text:list-item>
          <text:p text:style-name="P2">宗旨：<text:bookmark-start text:name="_Hlk49870836"/>為獎勵學生優良德行與表揚學生對家庭、學校、社會、國家之貢獻，以發揚本校優良校風<text:bookmark-end text:name="_Hlk49870836"/>，特舉辦優秀青年選拔，以為楷模。</text:p>
        </text:list-item>
        <text:list-item>
          <text:p text:style-name="P3">標準：<text:bookmark-start text:name="_Hlk49870517"/>凡本校大學、五專部二年級以上及碩、博士班二年級以上之學生，前一學年度學業平均成績70分（含）以上，操行平均成績80分（含）以上<text:bookmark-end text:name="_Hlk49870517"/>；在本校就學期間擔任過服務工作（如社團、班級幹部）至少一學期以上且未受懲戒處分，並具下列優良事蹟之一者，得參加選拔。</text:p>
        </text:list-item>
      </text:list>
      <text:list text:style-name="LFO4" text:continue-numbering="true">
        <text:list-item>
          <text:p text:style-name="P4">孝友事蹟：孝親睦鄰、捨己救人、恤孤濟貧，事蹟足以表揚者。</text:p>
        </text:list-item>
        <text:list-item>
          <text:p text:style-name="P5">信義事蹟：檢舉弊害、伸張正義、廉潔自恃，事蹟足以表揚者。</text:p>
        </text:list-item>
        <text:list-item>
          <text:p text:style-name="P6">禮讓事蹟：敬老尊賢、守律重紀，事蹟足以表揚者。</text:p>
        </text:list-item>
        <text:list-item>
          <text:p text:style-name="P7">負責事蹟：克盡職責、不畏艱難、犧牲小我，達成工作任事蹟足以表揚者。</text:p>
        </text:list-item>
        <text:list-item>
          <text:p text:style-name="P8">勤儉事蹟：刻苦耐勞、純樸勤奮，事蹟足以表揚者。</text:p>
        </text:list-item>
        <text:list-item>
          <text:p text:style-name="P9">強身事蹟：熱心體育運動，為校爭取榮譽，事蹟足以表揚者。</text:p>
        </text:list-item>
        <text:list-item>
          <text:p text:style-name="P10">助人事蹟：推行社會服務、熱心公益或協助同學解決困難，事蹟足以表揚者。</text:p>
        </text:list-item>
        <text:list-item>
          <text:p text:style-name="P11">博學事蹟：努力學術研究、好學不倦，事蹟足以表揚者。</text:p>
        </text:list-item>
      </text:list>
      <text:list text:style-name="LFO1" text:continue-numbering="true">
        <text:list-item>
          <text:p text:style-name="P12">選拔方式：</text:p>
        </text:list-item>
      </text:list>
      <text:list text:style-name="LFO5" text:continue-numbering="true">
        <text:list-item>
          <text:p text:style-name="P13"><text:span text:style-name="T14">系所優秀青年：系所評審會由</text:span><text:span text:style-name="T15">系</text:span><text:span text:style-name="T16">主任</text:span><text:span text:style-name="T17">（所長）</text:span><text:span text:style-name="T18">、導師代表組成，於</text:span><text:span text:style-name="T19">11</text:span><text:span text:style-name="T20">4</text:span><text:span text:style-name="T21">年10月</text:span><text:span text:style-name="T22">13</text:span><text:span text:style-name="T23">日前</text:span><text:span text:style-name="T24">遴選出系、所優秀青年代表；並將遴選二位代表（大學</text:span><text:span text:style-name="T25">、五專部學制</text:span><text:span text:style-name="T26">乙名及碩博士班學制乙名）推薦表（如附表</text:span><text:span text:style-name="T27">一</text:span><text:span text:style-name="T28">）送交課指組彙整。</text:span></text:p>
        </text:list-item>
        <text:list-item>
          <text:p text:style-name="P29"><text:span text:style-name="T30">全校優秀青年：由學務長擔任主席，全校各院、系所主管及學生代表四名，</text:span><text:span text:style-name="T31">於</text:span><text:span text:style-name="T32">11</text:span><text:span text:style-name="T33">4</text:span><text:span text:style-name="T34">年</text:span><text:span text:style-name="T35">11</text:span><text:span text:style-name="T36">月</text:span><text:span text:style-name="T37">12</text:span><text:span text:style-name="T38">日</text:span><text:span text:style-name="T39">召開</text:span><text:span text:style-name="T40">全校評審會議，遴選出大學</text:span><text:span text:style-name="T41">、五專部學制</text:span><text:span text:style-name="T42">乙名及碩、博士班學制乙名，共二名當選全校優秀青年代表。</text:span></text:p>
        </text:list-item>
      </text:list>
      <text:list text:style-name="LFO1" text:continue-numbering="true">
        <text:list-item>
          <text:p text:style-name="P43">全校優秀青年選拔之投票方式:</text:p>
        </text:list-item>
      </text:list>
      <text:list text:style-name="LFO6" text:continue-numbering="true">
        <text:list-item>
          <text:p text:style-name="P44">每一委員限領選票乙張，於選票處最多圈選二位，超過圈選人數限制者不予計票。計票以圈選處以記號〝○〞或〝V〞為準，如有塗改、未打記號於圈選處或記號跨欄位（經監察人共同判定無法辦別）、選票上簽名或做記號之情事，該張選票視同廢票。</text:p>
        </text:list-item>
        <text:list-item>
          <text:p text:style-name="P45">二人以上候選人同票數時，同意由學務處主管會報投票遴選最優乙名。</text:p>
        </text:list-item>
      </text:list>
      <text:list text:style-name="LFO1" text:continue-numbering="true">
        <text:list-item>
          <text:p text:style-name="P46">獎勵：</text:p>
        </text:list-item>
      </text:list>
      <text:list text:style-name="LFO7" text:continue-numbering="true">
        <text:list-item>
          <text:p text:style-name="P47"><text:span text:style-name="T48">系所優</text:span><text:span text:style-name="T49">秀青年，各頒發當選證書乙幀及</text:span><text:span text:style-name="T50">禮品組</text:span><text:span text:style-name="T51">乙份。</text:span></text:p>
        </text:list-item>
        <text:list-item>
          <text:p text:style-name="P52"><text:span text:style-name="T53">全校優</text:span><text:span text:style-name="T54">秀青年大學</text:span><text:span text:style-name="T55">、</text:span><text:span text:style-name="T56">五專部學</text:span><text:span text:style-name="T57">制及碩博士班學制各乙名，各頒發當選證書乙幀及</text:span><text:span text:style-name="T58">禮品組</text:span><text:span text:style-name="T59">乙份，除於</text:span><text:span text:style-name="T60">全校週會</text:span><text:span text:style-name="T61">公開表揚外，並代表本校參加全國優秀青年選拔。</text:span></text:p>
        </text:list-item>
      </text:list>
      <text:p text:style-name="P62"/>
      <text:p text:style-name="P63"><text:bookmark-end text:name="_Hlk49871243"/></text:p>
      <text:soft-page-break/>
      <text:p text:style-name="P64"><text:span text:style-name="T65">附表一</text:span></text:p>
      <text:p text:style-name="P66"><text:span text:style-name="T67"><text:line-break/></text:span><text:span text:style-name="T68">國立台北科技大學11</text:span><text:span text:style-name="T69">4</text:span><text:span text:style-name="T70">學</text:span><text:span text:style-name="T71">年度優秀青年候選人推薦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4">
            <text:p text:style-name="P85">系所/班別/年級</text:p>
          </table:table-cell>
          <table:covered-table-cell/>
          <table:covered-table-cell/>
          <table:covered-table-cell/>
          <table:table-cell table:style-name="TableCell86">
            <text:p text:style-name="P87">學號</text:p>
          </table:table-cell>
          <table:table-cell table:style-name="TableCell88" table:number-columns-spanned="2">
            <text:p text:style-name="P89">電話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學業成績</text:p>
          </table:table-cell>
          <table:table-cell table:style-name="TableCell102" table:number-columns-spanned="2">
            <text:p text:style-name="P103">系排名</text:p>
          </table:table-cell>
          <table:covered-table-cell/>
          <table:table-cell table:style-name="TableCell104" table:number-columns-spanned="2">
            <text:p text:style-name="P105">系排名％</text:p>
          </table:table-cell>
          <table:covered-table-cell/>
          <table:table-cell table:style-name="TableCell106">
            <text:p text:style-name="P107">操行成績</text:p>
          </table:table-cell>
          <table:table-cell table:style-name="TableCell108" table:number-rows-spanned="2">
            <text:p text:style-name="P109"><text:span text:style-name="T110">系所承辦人查核後核簽處</text:span>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<text:span text:style-name="T127">優良事蹟:</text:span><text:span text:style-name="T128"><text:s/>(</text:span><text:span text:style-name="T129">此欄將於全校優秀青年選拔會議上呈現</text:span><text:span text:style-name="T130">，請列點說明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研究</text:p>
          </table:table-cell>
          <table:table-cell table:style-name="TableCell135" table:number-columns-spanned="2">
            <text:p text:style-name="P136">SCI期刊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非SCI期刊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論文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獲獎</text:p>
          </table:table-cell>
          <table:table-cell table:style-name="TableCell154" table:number-columns-spanned="2">
            <text:p text:style-name="P155">國際性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全國性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區域性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校內性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課外活動</text:p>
          </table:table-cell>
          <table:table-cell table:style-name="TableCell179" table:number-columns-spanned="3">
            <text:p text:style-name="P180">社/會長/重要活動總召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社團/重大活動總召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校外參與活動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其他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初審意見:</text:span><text:span text:style-name="T204"><text:s/>(</text:span><text:span text:style-name="T205">請</text:span><text:span text:style-name="T206">班</text:span><text:span text:style-name="T207">導師</text:span><text:span text:style-name="T208">或教官</text:span><text:span text:style-name="T209">填寫推薦</text:span><text:span text:style-name="T210">，表格請自行延伸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 text:c="33"/>推薦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pan text:style-name="T218">複審意見:</text:span><text:span text:style-name="T219"><text:s/>(</text:span><text:span text:style-name="T220">系所代表</text:span><text:span text:style-name="T221">請系所主管填寫推薦</text:span><text:span text:style-name="T222">，表格請自行延伸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 text:c="33"/>推薦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附註</text:p>
          </table:table-cell>
          <table:covered-table-cell/>
          <table:table-cell table:style-name="TableCell230" table:number-columns-spanned="6">
            <text:list text:style-name="LFO3" text:continue-numbering="true">
              <text:list-item>
                <text:p text:style-name="P231"><text:span text:style-name="T232">本表格</text:span><text:span text:style-name="T233">務必</text:span><text:span text:style-name="T234">請</text:span><text:span text:style-name="T235">以</text:span><text:span text:style-name="T236">電子檔</text:span><text:span text:style-name="T237">及</text:span><text:span text:style-name="T238">紙本</text:span><text:span text:style-name="T239">送各系所承辦人</text:span><text:span text:style-name="T240">，以便彙整。</text:span><text:span text:style-name="T241">（表格請至</text:span><text:span text:style-name="T242">本校</text:span><text:span text:style-name="T243">學務處</text:span><text:span text:style-name="T244">/表格文件櫃之</text:span><text:span text:style-name="T245">網址下載）</text:span><text:span text:style-name="T246">。請於</text:span><text:span text:style-name="T247">11</text:span><text:span text:style-name="T248">4</text:span><text:span text:style-name="T249">年10月</text:span><text:span text:style-name="T250">13</text:span><text:span text:style-name="T251">日</text:span><text:span text:style-name="T252">前將候選人推薦表之</text:span><text:span text:style-name="T253">紙本資料</text:span><text:span text:style-name="T254">及</text:span><text:span text:style-name="T255">電子檔</text:span><text:span text:style-name="T256">送學務處課指組何采璇小姐</text:span><text:span text:style-name="T257"><text:line-break/></text:span><text:span text:style-name="T258">(e-mail：</text:span><text:span text:style-name="T259"> </text:span><text:a xlink:href="mailto:ha11839@mail.ntut.edu.tw" office:target-frame-name="_top" xlink:show="replace"><text:span text:style-name="T260">ha11839@mail.ntut.edu.tw</text:span></text:a><text:span text:style-name="T261">)彙整。</text:span></text:p>
              </text:list-item>
              <text:list-item>
                <text:p text:style-name="P262"><text:span text:style-name="T263">繳交時請依下列次序排列</text:span><text:span text:style-name="T264">(1)</text:span><text:span text:style-name="T265">附表一(2)成績單</text:span><text:span text:style-name="T266"><text:s/></text:span><text:span text:style-name="T267">(</text:span><text:span text:style-name="T268">3</text:span><text:span text:style-name="T269">)其他相關證明文件</text:span><text:span text:style-name="T270">，所有附件請用</text:span><text:span text:style-name="T271">A4</text:span><text:span text:style-name="T272">紙張影印</text:span><text:span text:style-name="T273">，並於左側釘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4">承辦人: <text:s text:c="23"/>單位主管: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Cambria" fo:hyphenate="false"/>
    </style:style>
    <style:style style:name="寄件人地址" style:display-name="寄件人地址" style:family="paragraph" style:parent-style-name="內文">
      <style:paragraph-properties fo:widows="2" fo:orphans="2"/>
      <style:text-properties style:font-name="Cambria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2pt" style:font-size-asian="12pt" style:font-size-complex="12pt" style:text-underline-type="none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5583in" text:list-level-position-and-space-mode="label-alignment">
          <style:list-level-label-alignment text:label-followed-by="listtab" fo:margin-left="1.64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st User</meta:initial-creator>
    <dc:creator>User-037989</dc:creator>
    <meta:creation-date>2025-08-18T03:18:00Z</meta:creation-date>
    <dc:date>2025-08-18T03:18:00Z</dc:date>
    <meta:print-date>2020-07-21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