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style:line-height-at-least="0cm"/>
    </style:style>
    <style:style style:name="P2" style:family="paragraph" style:parent-style-name="Standard">
      <style:paragraph-properties style:line-height-at-least="0cm" style:snap-to-layout-grid="false"/>
    </style:style>
    <style:style style:name="P3" style:family="paragraph" style:parent-style-name="Standard" style:list-style-name="WW8Num29">
      <style:paragraph-properties style:line-height-at-least="0cm" style:snap-to-layout-grid="false"/>
    </style:style>
    <style:style style:name="P4" style:family="paragraph" style:parent-style-name="Standard" style:list-style-name="WW8Num20">
      <style:paragraph-properties style:line-height-at-least="0cm" style:snap-to-layout-grid="false"/>
    </style:style>
    <style:style style:name="P5" style:family="paragraph" style:parent-style-name="Standard">
      <style:paragraph-properties style:line-height-at-least="0cm" style:snap-to-layout-grid="false">
        <style:tab-stops>
          <style:tab-stop style:position="16.404cm"/>
        </style:tab-stops>
      </style:paragraph-properties>
    </style:style>
    <style:style style:name="P6" style:family="paragraph" style:parent-style-name="Standard">
      <style:paragraph-properties style:line-height-at-least="0cm"/>
      <style:text-properties style:font-name="標楷體" style:font-name-asian="標楷體" style:font-name-complex="標楷體" style:font-size-complex="12pt"/>
    </style:style>
    <style:style style:name="P7" style:family="paragraph" style:parent-style-name="Standard" style:list-style-name="WW8Num29">
      <style:paragraph-properties style:line-height-at-least="0cm" style:snap-to-layout-grid="false"/>
      <style:text-properties style:font-name-asian="標楷體" style:font-name-complex="標楷體"/>
    </style:style>
    <style:style style:name="P8" style:family="paragraph" style:parent-style-name="Standard" style:list-style-name="WW8Num20">
      <style:paragraph-properties style:line-height-at-least="0cm" style:snap-to-layout-grid="false"/>
      <style:text-properties style:font-name-asian="標楷體" style:font-name-complex="標楷體"/>
    </style:style>
    <style:style style:name="P9" style:family="paragraph" style:parent-style-name="Standard" style:list-style-name="WW8Num1">
      <style:paragraph-properties style:line-height-at-least="0cm" style:snap-to-layout-grid="false"/>
      <style:text-properties style:font-name-asian="標楷體" style:font-name-complex="標楷體"/>
    </style:style>
    <style:style style:name="P10" style:family="paragraph" style:parent-style-name="Standard" style:list-style-name="WW8Num12">
      <style:paragraph-properties style:line-height-at-least="0cm" style:snap-to-layout-grid="false"/>
      <style:text-properties style:font-name-asian="標楷體" style:font-name-complex="標楷體"/>
    </style:style>
    <style:style style:name="P11" style:family="paragraph" style:parent-style-name="Standard">
      <style:paragraph-properties fo:margin-left="0cm" fo:margin-right="0cm" style:line-height-at-least="0cm" fo:text-indent="0.847cm" style:auto-text-indent="false" style:snap-to-layout-grid="false"/>
    </style:style>
    <style:style style:name="P12" style:family="paragraph" style:parent-style-name="Standard">
      <style:paragraph-properties fo:margin-left="0cm" fo:margin-right="0cm" style:line-height-at-least="0cm" fo:text-align="end" style:justify-single-word="false" fo:text-indent="0.847cm" style:auto-text-indent="false" style:snap-to-layout-grid="false"/>
    </style:style>
    <style:style style:name="P13" style:family="paragraph" style:parent-style-name="Standard">
      <style:paragraph-properties fo:margin-left="0cm" fo:margin-right="0cm" style:line-height-at-least="0cm" fo:text-align="end" style:justify-single-word="false" fo:text-indent="0.847cm" style:auto-text-indent="false" style:snap-to-layout-grid="false"/>
      <style:text-properties style:font-name-asian="標楷體"/>
    </style:style>
    <style:style style:name="P14" style:family="paragraph" style:parent-style-name="Standard">
      <style:paragraph-properties fo:margin-left="0cm" fo:margin-right="0cm" style:line-height-at-least="0cm" fo:text-align="end" style:justify-single-word="false" fo:text-indent="0.847cm" style:auto-text-indent="false" style:snap-to-layout-grid="false"/>
      <style:text-properties style:font-name-asian="標楷體"/>
    </style:style>
    <style:style style:name="P15" style:family="paragraph" style:parent-style-name="Standard" style:list-style-name="WW8Num14">
      <style:paragraph-properties fo:margin-left="1cm" fo:margin-right="0cm" style:line-height-at-least="0cm" fo:text-indent="-1cm" style:auto-text-indent="false" style:snap-to-layout-grid="false">
        <style:tab-stops/>
      </style:paragraph-properties>
      <style:text-properties style:font-name-asian="標楷體" style:font-name-complex="標楷體"/>
    </style:style>
    <style:style style:name="P16" style:family="paragraph" style:parent-style-name="Standard" style:list-style-name="WW8Num14">
      <style:paragraph-properties fo:margin-left="1cm" fo:margin-right="0cm" style:line-height-at-least="0cm" fo:text-indent="-1cm" style:auto-text-indent="false" style:snap-to-layout-grid="false"/>
      <style:text-properties style:font-name-asian="標楷體" style:font-name-complex="標楷體"/>
    </style:style>
    <style:style style:name="P17" style:family="paragraph" style:parent-style-name="Standard">
      <style:paragraph-properties fo:margin-left="1.27cm" fo:margin-right="0cm" style:line-height-at-least="0cm" fo:text-indent="-0.635cm" style:auto-text-indent="false" style:snap-to-layout-grid="false"/>
    </style:style>
    <style:style style:name="P18" style:family="paragraph" style:parent-style-name="Standard">
      <style:paragraph-properties fo:margin-left="0.635cm" fo:margin-right="0cm" style:line-height-at-least="0cm" fo:text-indent="0cm" style:auto-text-indent="false" style:snap-to-layout-grid="false"/>
    </style:style>
    <style:style style:name="P19" style:family="paragraph" style:parent-style-name="Standard">
      <style:paragraph-properties fo:margin-left="0.744cm" fo:margin-right="0cm" style:line-height-at-least="0cm" fo:text-indent="-0.245cm" style:auto-text-indent="false"/>
      <style:text-properties style:font-name="標楷體" style:font-name-asian="標楷體" style:font-name-complex="標楷體" style:font-size-complex="12pt"/>
    </style:style>
    <style:style style:name="P20" style:family="paragraph" style:parent-style-name="Standard">
      <style:paragraph-properties fo:margin-left="0.499cm" fo:margin-right="0cm" style:line-height-at-least="0cm" fo:text-indent="0.002cm" style:auto-text-indent="false" style:snap-to-layout-grid="false">
        <style:tab-stops>
          <style:tab-stop style:position="16.404cm"/>
        </style:tab-stops>
      </style:paragraph-properties>
      <style:text-properties style:font-name="標楷體" style:font-name-asian="標楷體" style:font-name-complex="標楷體" style:font-size-complex="12pt"/>
    </style:style>
    <style:style style:name="P21" style:family="paragraph" style:parent-style-name="Standard" style:list-style-name="" style:master-page-name="Standard">
      <style:paragraph-properties style:line-height-at-least="0cm" fo:text-align="center" style:justify-single-word="false" style:page-number="1" style:snap-to-layout-grid="false"/>
    </style:style>
    <style:style style:name="P22" style:family="paragraph" style:parent-style-name="gmail-m_5f_-2421049126916014015gmail-m-5017230657685153092msolistparagraph">
      <style:paragraph-properties fo:margin-left="0.744cm" fo:margin-right="0cm" fo:margin-top="0cm" fo:margin-bottom="0cm" loext:contextual-spacing="false" style:line-height-at-least="0cm" fo:text-indent="-0.245cm" style:auto-text-indent="false"/>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fo:color="#ff0000" style:font-name="標楷體" fo:font-weight="bold" style:font-name-asian="標楷體" style:font-weight-asian="bold" style:font-name-complex="標楷體" style:font-size-complex="12pt" loext:padding="0cm" loext:border="0.51pt solid #000000"/>
    </style:style>
    <style:style style:name="T13" style:family="text">
      <style:text-properties style:text-underline-style="solid" style:text-underline-width="auto" style:text-underline-color="font-color" style:font-name-asian="Times New Roman"/>
    </style:style>
    <style:style style:name="T14" style:family="text">
      <style:text-properties style:font-name-asian="Times New Roman"/>
    </style:style>
    <text:list-style style:name="L1"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span text:style-name="T1">國立臺北科技大學</text:span><text:span text:style-name="T1">校外實習</text:span><text:span text:style-name="T1">安全</text:span><text:span text:style-name="T1">切結書</text:span></text:h>
      <text:list xml:id="list2570419230" text:style-name="WW8Num6">
        <text:list-item>
          <text:p text:style-name="P1"><text:span text:style-name="T8">此切結書目的是提醒同學遵守安全作業規範並保護自身安全；請於本系公告核准實習後一週或規定時間內</text:span><text:span text:style-name="T12">以紙本繳交至專班辦公室</text:span><text:span text:style-name="T8">！</text:span></text:p>
        </text:list-item>
      </text:list>
      <text:p text:style-name="P6"/>
      <text:p text:style-name="P2"><text:span text:style-name="T3">我是機電技優領航專班</text:span><text:span text:style-name="T5">學生</text:span><text:span text:style-name="T5">姓名</text:span><text:span text:style-name="T3">____________</text:span><text:span text:style-name="T3">學號</text:span><text:span text:style-name="T13"> <text:s text:c="12"/></text:span><text:span text:style-name="T14"><text:s/></text:span><text:span text:style-name="T3">已確認於實習企業：</text:span><text:span text:style-name="T13"> <text:s text:c="17"/></text:span><text:span text:style-name="T3">（公司名稱）進行109年____________(課程名稱)校外實習方案一課程由109年9月14日起至110年</text:span><text:span text:style-name="T3">6</text:span><text:span text:style-name="T3">月</text:span><text:span text:style-name="T3">30</text:span><text:span text:style-name="T3">日止；並</text:span><text:span text:style-name="T5">已完全瞭解</text:span><text:span text:style-name="T5">下</text:span><text:span text:style-name="T5">列各項安全衛生工作守則，切結同意在</text:span><text:span text:style-name="T5">實習</text:span><text:span text:style-name="T5">期間遵守</text:span><text:span text:style-name="T5">下列</text:span><text:span text:style-name="T5">之各項規定以避免發生意外事故，若有違反規定或蓄意損壞公物願接受賠償及校規論處，絕無異議。</text:span></text:p>
      <text:p text:style-name="P11"><text:span text:style-name="T5">此致</text:span><text:span text:style-name="T5">國立臺北科技大學機電技優領航專班</text:span></text:p>
      <text:p text:style-name="P12"><text:span text:style-name="T5">立切結書人</text:span><text:span text:style-name="T5">親筆簽名</text:span><text:span text:style-name="T5">：</text:span><text:span text:style-name="T14"> </text:span><text:span text:style-name="T3">__________________</text:span></text:p>
      <text:p text:style-name="P13"/>
      <text:p text:style-name="P13">實習主管親筆簽名：__________________</text:p>
      <text:list xml:id="list2964844693" text:style-name="WW8Num14">
        <text:list-item>
          <text:h text:style-name="P15" text:outline-level="2">一般安全要求</text:h>
        </text:list-item>
      </text:list>
      <text:list xml:id="list1240680642" text:style-name="WW8Num29">
        <text:list-item>
          <text:p text:style-name="P7">不可在實習工作場所內追逐嬉戲。</text:p>
        </text:list-item>
        <text:list-item>
          <text:p text:style-name="P3"><text:span text:style-name="T5">發生意外應立即報告實習</text:span><text:span text:style-name="T5">單位</text:span><text:span text:style-name="T5">輔導老師或實習單位主管，勿擅自處裡。</text:span></text:p>
        </text:list-item>
        <text:list-item>
          <text:p text:style-name="P7">熟悉工作場所安全逃生路線及逃生設備位置。</text:p>
        </text:list-item>
        <text:list-item>
          <text:p text:style-name="P7">熟悉消防設備位置。</text:p>
        </text:list-item>
        <text:list-item>
          <text:p text:style-name="P7">熟悉工作場所急救箱位置。</text:p>
        </text:list-item>
        <text:list-item>
          <text:p text:style-name="P7">油料及易燃物儲存區附近不可逗留，更不可產生火星。</text:p>
        </text:list-item>
        <text:list-item>
          <text:p text:style-name="P7">保持工作場所地面乾燥，有油漬或積水應立即清除。</text:p>
        </text:list-item>
        <text:list-item>
          <text:p text:style-name="P7">不可在工作場所內進用食物或飲料。</text:p>
        </text:list-item>
      </text:list>
      <text:list xml:id="list92205447534056" text:continue-list="list2964844693" text:style-name="WW8Num14">
        <text:list-item>
          <text:h text:style-name="P16" text:outline-level="2">服裝及安全防護要求</text:h>
        </text:list-item>
      </text:list>
      <text:list xml:id="list2572407318" text:style-name="WW8Num20">
        <text:list-item>
          <text:p text:style-name="P8">於實習工作時，應服裝整齊。</text:p>
        </text:list-item>
        <text:list-item>
          <text:p text:style-name="P4"><text:span text:style-name="T5">操作機具、設備應遵守安全防護要求穿戴</text:span><text:span text:style-name="T5">各項</text:span><text:span text:style-name="T5">安全護具。</text:span></text:p>
        </text:list-item>
      </text:list>
      <text:list xml:id="list92204839261435" text:continue-list="list92205447534056" text:style-name="WW8Num14">
        <text:list-item>
          <text:h text:style-name="P16" text:outline-level="2">操作機具、設備安全要求</text:h>
        </text:list-item>
      </text:list>
      <text:list xml:id="list4174291319" text:style-name="WW8Num1">
        <text:list-item>
          <text:p text:style-name="P9">非經實習機構輔導老師或單位主管允許，不可私自操作機具、設備。</text:p>
        </text:list-item>
        <text:list-item>
          <text:p text:style-name="P9">操作機具、設備前必須先了解操作方法、步驟以及安全防護事項。</text:p>
        </text:list-item>
      </text:list>
      <text:p text:style-name="P17"><text:span text:style-name="T3">3</text:span><text:span text:style-name="T5">、操作機具、設備前應先檢查外表及安全防護設備、如有明顯故障應立刻報告實習機構輔導老師或單位主管，不可繼續操作。</text:span></text:p>
      <text:p text:style-name="P18"><text:span text:style-name="T3">4</text:span><text:span text:style-name="T5">、操作機具、設備應專心，勿與他人談笑聊天。</text:span></text:p>
      <text:p text:style-name="P18"><text:span text:style-name="T3">5</text:span><text:span text:style-name="T5">、機具、設備使用完畢後應將電源關閉，並待完全停機後始可離去。</text:span></text:p>
      <text:list xml:id="list92204927713438" text:continue-list="list92204839261435" text:style-name="WW8Num14">
        <text:list-item>
          <text:h text:style-name="P15" text:outline-level="2">電器設備使用之安全要求</text:h>
        </text:list-item>
      </text:list>
      <text:list xml:id="list3179228111" text:style-name="WW8Num12">
        <text:list-item>
          <text:p text:style-name="P10">電線、電器設備上絕不可擱置食物、飲料或物品。</text:p>
        </text:list-item>
        <text:list-item>
          <text:p text:style-name="P10">電路配線盤內、外應保持清潔乾燥，內部開關非經實習機構輔導老師或單位主管指導絕不可私自操控。</text:p>
        </text:list-item>
      </text:list>
      <text:p text:style-name="P5"><text:span text:style-name="T8">五、請假規定</text:span></text:p>
      <text:p text:style-name="P22"><text:span text:style-name="T10">1.實習生若確有事假請假之需要，統一依照本國勞基法之勞動條件及就業評等目第7條規定，獲得企業雇主同意下於暑期實習期間可請2天事假不需補班，但多於2天之事假則自第3天起一律由9月1日起至開學前一週週五期間進行補班或可用加班形式予以補班並視為正常上班，每日自約定正常下班時間起算也不得超過2小時至多總計16小時。</text:span></text:p>
      <text:p text:style-name="P19">2.遇有天災如颱風經該地方縣市政府公告該地區停止上班上課，實習生得免予補班。</text:p>
      <text:p text:style-name="P20">3.實習生請病假、喪假則須持相關證明依本國勞基法及企業規定辦理，實習生</text:p>
      <text:p text:style-name="P20"><text:s/>得免予補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vertical-align="baseline"/>
      <style:text-properties fo:color="#000000" style:font-name="細明體" fo:font-family="細明體, MingLiU" style:font-family-generic="modern" style:letter-kerning="false" style:font-name-asian="細明體" style:font-family-asian="細明體, MingLiU" style:font-family-generic-asian="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日期" style:family="paragraph" style:parent-style-name="Standard" style:next-style-name="Standard">
      <style:paragraph-properties fo:text-align="end" style:justify-single-word="false"/>
    </style:style>
    <style:style style:name="一." style:family="paragraph" style:parent-style-name="Standard">
      <style:paragraph-properties fo:margin-left="0.43cm" fo:margin-right="0cm" style:line-height-at-least="0.706cm" fo:text-align="justify" style:justify-single-word="false" fo:text-indent="-0.43cm" style:auto-text-indent="false" style:text-autospace="none" style:vertical-align="baseline"/>
      <style:text-properties style:letter-kerning="false"/>
    </style:style>
    <style:style style:name="_28_一_29_" style:display-name="(一)" style:family="paragraph" style:parent-style-name="Standard">
      <style:paragraph-properties fo:margin-left="0.861cm" fo:margin-right="0cm" style:line-height-at-least="0.706cm" fo:text-align="justify" style:justify-single-word="false" fo:text-indent="-0.43cm" style:auto-text-indent="false" style:text-autospace="none" style:vertical-align="baseline"/>
      <style:text-properties style:letter-kerning="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主旨" style:family="paragraph" style:parent-style-name="註解文字" style:next-style-name="註解文字">
      <style:text-properties fo:font-weight="bold" style:font-weight-asian="bold" style:font-weight-complex="bold"/>
    </style:style>
    <style:style style:name="gmail-m_5f_-2421049126916014015gmail-m-5017230657685153092msolistparagraph" style:display-name="gmail-m_-2421049126916014015gmail-m-5017230657685153092msolistparagraph"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6" style:family="text">
      <style:text-properties style:font-name-complex="標楷體" style:font-family-complex="標楷體" style:font-family-generic-complex="script"/>
    </style:style>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parent-style-name="註解文字_20_字元"/>
    <style:style style:name="本文縮排_20_字元" style:display-name="本文縮排 字元" style:family="text">
      <style:text-properties fo:font-size="12pt" style:letter-kerning="true" style:font-size-asian="12pt"/>
    </style:style>
    <style:style style:name="本文_20_字元" style:display-name="本文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01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801cm" fo:text-indent="-0.799cm" fo:margin-left="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text:list-tab-stop-position="2.801cm" fo:text-indent="-1cm" fo:margin-left="3.501cm"/>
        </style:list-level-properties>
      </text:list-level-style-number>
      <text:list-level-style-number text:level="4" text:style-name="WW8Num16z0" style:num-suffix="." style:num-format="A" style:num-letter-sync="true">
        <style:list-level-properties text:list-level-position-and-space-mode="label-alignment">
          <style:list-level-label-alignment text:label-followed-by="listtab" text:list-tab-stop-position="3.3cm" fo:text-indent="-0.801cm" fo:margin-left="3.801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2.328cm" fo:text-indent="-0.501cm" fo:margin-left="2.829cm"/>
        </style:list-level-properties>
      </text:list-level-style-number>
      <text:list-level-style-number text:level="6" text:style-name="WW8Num16z0" style:num-prefix="(" style:num-suffix=")" style:num-format="1">
        <style:list-level-properties text:list-level-position-and-space-mode="label-alignment">
          <style:list-level-label-alignment text:label-followed-by="listtab" text:list-tab-stop-position="2.801cm" fo:text-indent="-1cm" fo:margin-left="3.501cm"/>
        </style:list-level-properties>
      </text:list-level-style-number>
      <text:list-level-style-number text:level="7" text:style-name="WW8Num16z6" style:num-prefix="（" style:num-suffix="）" style:num-format="一, 二, 三, ...">
        <style:list-level-properties text:list-level-position-and-space-mode="label-alignment">
          <style:list-level-label-alignment text:label-followed-by="listtab" text:list-tab-stop-position="2cm" fo:text-indent="-1.499cm" fo:margin-left="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847cm" fo:margin-left="3.348cm"/>
        </style:list-level-properties>
        <style:text-properties style:font-name="Liberation Serif"/>
      </text:list-level-style-bullet>
      <text:list-level-style-number text:level="3" text:style-name="WW8Num2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3.598cm"/>
        </style:list-level-properties>
        <style:text-properties style:font-name="Liberation Serif"/>
      </text:list-level-style-bullet>
      <text:list-level-style-bullet text:level="2" text:style-name="WW8Num25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4.098cm"/>
        </style:list-level-properties>
        <style:text-properties style:font-name="Liberation Serif"/>
      </text:list-level-style-bullet>
      <text:list-level-style-bullet text:level="2" text:style-name="WW8Num28z1" style:num-suffix="." text:bullet-char="">
        <style:list-level-properties text:list-level-position-and-space-mode="label-alignment">
          <style:list-level-label-alignment text:label-followed-by="listtab" fo:text-indent="-0.847cm" fo:margin-left="4.944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5.791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6.638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7.484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8.331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9.178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10.024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10.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style:font-name-asian="標楷體" style:font-size-asian="14pt" style:font-name-complex="標楷體" style:font-size-complex="14pt"/>
    </style:style>
    <style:page-layout style:name="Mpm1">
      <style:page-layout-properties fo:page-width="21.001cm" fo:page-height="29.7cm" style:num-format="1" style:print-orientation="portrait" fo:margin-top="1.251cm" fo:margin-bottom="1.75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text:span text:style-name="MT1"><text:s text:c="2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年制技術學院學生實務技術實習實施要點（草案）　</dc:title>
    <dc:subject/>
    <meta:keyword/>
    <dc:description/>
    <meta:initial-creator>hurhj</meta:initial-creator>
    <meta:creation-date>2012-08-28T17:22:00</meta:creation-date>
    <dc:creator>User</dc:creator>
    <dc:date>2020-09-17T13:21:00</dc:date>
    <meta:print-date>2011-04-22T11:45:00</meta:print-date>
    <meta:editing-cycles>26</meta:editing-cycles>
    <meta:editing-duration>PT42M</meta:editing-duration>
    <meta:document-statistic meta:table-count="0" meta:image-count="0" meta:object-count="0" meta:page-count="1" meta:paragraph-count="33" meta:word-count="990" meta:character-count="1118" meta:non-whitespace-character-count="1059"/>
    <meta:generator>NDC_ODF_Application_Tools/2.0.4$Windows_x86 LibreOffice_project/ae84f4ecbdc63779f9ccaecb5a4dddfbc057d305</meta:generator>
  </office:meta>
</office:document-meta>
</file>