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005cm" fo:margin-right="0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1.058cm" fo:margin-right="0cm" fo:text-indent="-1.058cm" style:auto-text-indent="false" style:snap-to-layout-grid="false"/>
    </style:style>
    <style:style style:name="P6" style:family="paragraph" style:parent-style-name="Standard">
      <style:paragraph-properties fo:margin-left="1.693cm" fo:margin-right="0cm" fo:line-height="0.635cm" fo:text-indent="-0.635cm" style:auto-text-indent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7pt" style:font-name-asian="標楷體1" style:font-size-asian="27pt" style:font-size-complex="27pt"/>
    </style:style>
    <style:style style:name="T2" style:family="text">
      <style:text-properties style:font-name="標楷體" fo:font-size="27pt" fo:background-color="#d8d8d8" loext:char-shading-value="38" style:font-name-asian="標楷體1" style:font-size-asian="27pt" style:font-size-complex="27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fo:color="#ff0000" loext:opacity="100%" style:font-name="標楷體" style:font-name-asian="標楷體1" style:font-size-complex="12pt"/>
    </style:style>
    <style:style style:name="T8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北科技大學</text:span></text:p>
      <text:p text:style-name="P2"><text:span text:style-name="T1">機電技優領航專班</text:span></text:p>
      <text:p text:style-name="P1"><text:span text:style-name="T1">校外實習心得報告 </text:span></text:p>
      <text:p text:style-name="P1"><text:span text:style-name="T1">(</text:span><text:span text:style-name="T2">校外實習/暑期校外實習二</text:span><text:span text:style-name="T1">課程)</text:span></text:p>
      <text:p text:style-name="P3"/>
      <text:p text:style-name="P3"/>
      <text:p text:style-name="P3"/>
      <text:p text:style-name="P3"/>
      <text:p text:style-name="P3"/>
      <text:p text:style-name="P4"><draw:line text:anchor-type="char" draw:z-index="0" draw:name="直線接點 14" draw:style-name="gr2" draw:text-style-name="P7" svg:x1="3.81cm" svg:y1="0.952cm" svg:x2="16.192cm" svg:y2="0.953cm"><text:p/></draw:line><text:span text:style-name="T3">實習期間 </text:span></text:p>
      <text:p text:style-name="P4"><draw:line text:anchor-type="char" draw:z-index="1" draw:name="直線接點 13" draw:style-name="gr2" draw:text-style-name="P7" svg:x1="3.81cm" svg:y1="0.952cm" svg:x2="16.192cm" svg:y2="0.953cm"><text:p/></draw:line><text:span text:style-name="T3">班 <text:s text:c="3"/>級</text:span></text:p>
      <text:p text:style-name="P4"><draw:line text:anchor-type="char" draw:z-index="2" draw:name="直線接點 12" draw:style-name="gr2" draw:text-style-name="P7" svg:x1="3.81cm" svg:y1="0.952cm" svg:x2="16.192cm" svg:y2="0.953cm"><text:p/></draw:line><text:span text:style-name="T3">學 <text:s text:c="3"/>號</text:span></text:p>
      <text:p text:style-name="P4"><draw:line text:anchor-type="char" draw:z-index="3" draw:name="直線接點 11" draw:style-name="gr2" draw:text-style-name="P7" svg:x1="3.81cm" svg:y1="0.952cm" svg:x2="16.192cm" svg:y2="0.953cm"><text:p/></draw:line><text:span text:style-name="T3">姓 <text:s text:c="3"/>名</text:span></text:p>
      <text:p text:style-name="P4"><draw:line text:anchor-type="char" draw:z-index="4" draw:name="直線接點 10" draw:style-name="gr2" draw:text-style-name="P7" svg:x1="3.81cm" svg:y1="0.952cm" svg:x2="16.192cm" svg:y2="0.953cm"><text:p/></draw:line><text:span text:style-name="T3">實習單位</text:span></text:p>
      <text:p text:style-name="P4"><draw:line text:anchor-type="char" draw:z-index="6" draw:name="直線接點 9" draw:style-name="gr1" draw:text-style-name="P7" svg:x1="6.004cm" svg:y1="0.935cm" svg:x2="16.19cm" svg:y2="0.936cm"><text:p/></draw:line><text:span text:style-name="T3">實習主管姓名/職稱</text:span></text:p>
      <text:p text:style-name="P4"><draw:line text:anchor-type="char" draw:z-index="5" draw:name="直線接點 7" draw:style-name="gr2" draw:text-style-name="P7" svg:x1="3.81cm" svg:y1="0.952cm" svg:x2="16.192cm" svg:y2="0.953cm"><text:p/></draw:line><text:span text:style-name="T3">輔導老師</text:span></text:p>
      <text:p text:style-name="P5"><text:span text:style-name="T6"/></text:p>
      <text:p text:style-name="P5"><text:span text:style-name="T6">註 : 研究報告內容應包括<text:line-break/>1、封面<text:line-break/>2、實習單位簡介(設施、組織、人事、經營理念等)<text:line-break/>3、實務研究工作內容說明<text:line-break/>4、實務紀錄</text:span></text:p>
      <text:p text:style-name="P6"><text:span text:style-name="T6">5、實務研發成果及心得，字數最少</text:span><text:span text:style-name="T7">一</text:span><text:span text:style-name="T8">千字</text:span><text:span text:style-name="T6">，請繳交書面報告及電子檔各一份。</text:span></text:p>
      <text:p text:style-name="P5"><text:span text:style-name="T5">※注意事項本報告僅就實習心得書寫，內容請勿涉及商業機密及公司隱私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ngchi</meta:initial-creator>
    <meta:editing-cycles>12</meta:editing-cycles>
    <meta:creation-date>2015-04-07T05:57:00</meta:creation-date>
    <dc:date>2023-05-16T14:27:34.769000000</dc:date>
    <meta:editing-duration>PT7M20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14" meta:word-count="192" meta:character-count="212" meta:non-whitespace-character-count="192"/>
    <meta:user-defined meta:name="AppVersion">16.0000</meta:user-defined>
    <meta:user-defined meta:name="Company">NTUT</meta:user-defined>
    <meta:template xlink:type="simple" xlink:actuate="onRequest" xlink:title="Normal" xlink:href=""/>
  </office:meta>
</office:document-meta>
</file>