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7LVL3" text:bullet-char="※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top="0.0694in" fo:margin-bottom="0.125in" fo:line-height="0.2777in" fo:margin-left="0.0986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15" style:family="table-column">
      <style:table-column-properties style:column-width="0.0208in"/>
    </style:style>
    <style:style style:name="TableColumn16" style:family="table-column">
      <style:table-column-properties style:column-width="1.4986in"/>
    </style:style>
    <style:style style:name="TableColumn17" style:family="table-column">
      <style:table-column-properties style:column-width="2.668in"/>
    </style:style>
    <style:style style:name="TableColumn18" style:family="table-column">
      <style:table-column-properties style:column-width="0.6229in"/>
    </style:style>
    <style:style style:name="TableColumn19" style:family="table-column">
      <style:table-column-properties style:column-width="0.5625in"/>
    </style:style>
    <style:style style:name="TableColumn20" style:family="table-column">
      <style:table-column-properties style:column-width="0.0055in"/>
    </style:style>
    <style:style style:name="TableColumn21" style:family="table-column">
      <style:table-column-properties style:column-width="0.5937in"/>
    </style:style>
    <style:style style:name="TableColumn22" style:family="table-column">
      <style:table-column-properties style:column-width="0.6in"/>
    </style:style>
    <style:style style:name="TableColumn23" style:family="table-column">
      <style:table-column-properties style:column-width="0.5625in"/>
    </style:style>
    <style:style style:name="TableColumn24" style:family="table-column">
      <style:table-column-properties style:column-width="0.0381in"/>
    </style:style>
    <style:style style:name="Table14" style:family="table">
      <style:table-properties style:width="7.1729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3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36" style:family="table-row">
      <style:table-row-properties style:min-row-height="0.2159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454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083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indent="0.0236in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363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2465in"/>
    </style:style>
    <style:style style:name="TableCell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.0833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290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3868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579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list-style-name="LFO6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0" style:family="table-row">
      <style:table-row-properties style:min-row-height="0.313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list-style-name="LFO6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3" style:family="table-row">
      <style:table-row-properties style:min-row-height="0.363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list-style-name="LFO6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6" style:family="table-row">
      <style:table-row-properties style:min-row-height="0.488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list-style-name="LFO6" style:family="paragraph">
      <style:paragraph-properties style:snap-to-layout-grid="false" fo:text-align="justify" style:line-height-at-least="0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3" style:family="table-row">
      <style:table-row-properties style:min-row-height="0.371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list-style-name="LFO6" style:family="paragraph">
      <style:paragraph-properties style:snap-to-layout-grid="false" fo:text-align="justify" style:line-height-at-least="0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9" style:family="table-row">
      <style:table-row-properties style:min-row-height="0.421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list-style-name="LFO6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2" style:family="table-row">
      <style:table-row-properties style:min-row-height="0.371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list-style-name="LFO6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5" style:family="table-row">
      <style:table-row-properties style:min-row-height="0.363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list-style-name="LFO6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8" style:parent-style-name="內文" style:family="paragraph">
      <style:paragraph-properties fo:margin-left="0.0562in" fo:text-indent="-0.389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2" style:family="table-column">
      <style:table-column-properties style:column-width="3.6687in"/>
    </style:style>
    <style:style style:name="TableColumn203" style:family="table-column">
      <style:table-column-properties style:column-width="3.4833in"/>
    </style:style>
    <style:style style:name="Table201" style:family="table">
      <style:table-properties style:width="7.152in" fo:margin-left="0in" table:align="center"/>
    </style:style>
    <style:style style:name="TableRow204" style:family="table-row">
      <style:table-row-properties style:min-row-height="0.521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list-style-name="LFO6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083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14" style:family="table-row">
      <style:table-row-properties style:min-row-height="1.258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list-style-name="LFO6" style:family="paragraph">
      <style:paragraph-properties style:snap-to-layout-grid="false" fo:text-align="justify" fo:line-height="0.2083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24" style:parent-style-name="內文" style:family="paragraph">
      <style:paragraph-properties fo:line-height="0.2083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26" style:family="table-row">
      <style:table-row-properties style:min-row-height="0.72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list-style-name="LFO6" style:family="paragraph">
      <style:paragraph-properties style:snap-to-layout-grid="false" fo:text-align="justify"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36" style:family="table-row">
      <style:table-row-properties style:min-row-height="0.996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list-style-name="LFO6" style:family="paragraph">
      <style:paragraph-properties style:snap-to-layout-grid="false" fo:text-align="justify" fo:line-height="0.2083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 style:font-size-complex="13pt"/>
    </style:style>
    <style:style style:name="P245" style:parent-style-name="內文" style:family="paragraph">
      <style:paragraph-properties fo:line-height="150%" fo:margin-left="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13pt"/>
    </style:style>
    <style:style style:name="T247" style:parent-style-name="預設段落字型" style:family="text">
      <style:text-properties style:font-name="標楷體" style:font-name-asian="標楷體" style:font-size-complex="13pt"/>
    </style:style>
    <style:style style:name="T248" style:parent-style-name="預設段落字型" style:family="text">
      <style:text-properties style:font-name="標楷體" style:font-name-asian="標楷體" style:font-size-complex="13pt"/>
    </style:style>
    <style:style style:name="T249" style:parent-style-name="預設段落字型" style:family="text">
      <style:text-properties style:font-name="標楷體" style:font-name-asian="標楷體" style:font-size-complex="13pt"/>
    </style:style>
    <style:style style:name="T250" style:parent-style-name="預設段落字型" style:family="text">
      <style:text-properties style:font-name="標楷體" style:font-name-asian="標楷體" style:font-size-complex="13pt"/>
    </style:style>
    <style:style style:name="T251" style:parent-style-name="預設段落字型" style:family="text">
      <style:text-properties style:font-name="標楷體" style:font-name-asian="標楷體" style:font-size-complex="13pt"/>
    </style:style>
    <style:style style:name="T252" style:parent-style-name="預設段落字型" style:family="text">
      <style:text-properties style:font-name="標楷體" style:font-name-asian="標楷體" style:font-size-complex="13pt"/>
    </style:style>
    <style:style style:name="T253" style:parent-style-name="預設段落字型" style:family="text">
      <style:text-properties style:font-name="標楷體" style:font-name-asian="標楷體" style:font-size-complex="13pt"/>
    </style:style>
    <style:style style:name="T254" style:parent-style-name="預設段落字型" style:family="text">
      <style:text-properties style:font-name="標楷體" style:font-name-asian="標楷體" style:font-size-complex="13pt"/>
    </style:style>
    <style:style style:name="T255" style:parent-style-name="預設段落字型" style:family="text">
      <style:text-properties style:font-name="標楷體" style:font-name-asian="標楷體" style:font-size-complex="13pt"/>
    </style:style>
    <style:style style:name="T256" style:parent-style-name="預設段落字型" style:family="text">
      <style:text-properties style:font-name="標楷體" style:font-name-asian="標楷體" style:font-size-complex="13pt"/>
    </style:style>
    <style:style style:name="T257" style:parent-style-name="預設段落字型" style:family="text">
      <style:text-properties style:font-name="標楷體" style:font-name-asian="標楷體" style:font-size-complex="13pt"/>
    </style:style>
    <style:style style:name="P258" style:parent-style-name="內文" style:family="paragraph">
      <style:paragraph-properties fo:margin-left="0.0562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0" style:family="table-column">
      <style:table-column-properties style:column-width="7.152in"/>
    </style:style>
    <style:style style:name="Table259" style:family="table">
      <style:table-properties style:width="7.152in" fo:margin-left="0in" table:align="center"/>
    </style:style>
    <style:style style:name="TableRow261" style:family="table-row">
      <style:table-row-properties style:min-row-height="4.496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text-align="start"/>
      <style:text-properties style:font-name="華康細圓體" style:font-name-asian="華康細圓體"/>
    </style:style>
    <style:style style:name="P266" style:parent-style-name="內文" style:family="paragraph">
      <style:paragraph-properties fo:text-align="start"/>
      <style:text-properties style:font-name="華康細圓體" style:font-name-asian="華康細圓體"/>
    </style:style>
    <style:style style:name="P267" style:parent-style-name="內文" style:family="paragraph">
      <style:paragraph-properties fo:text-align="start"/>
      <style:text-properties style:font-name="華康細圓體" style:font-name-asian="華康細圓體"/>
    </style:style>
    <style:style style:name="P268" style:parent-style-name="內文" style:family="paragraph">
      <style:paragraph-properties fo:text-align="start"/>
    </style:style>
    <style:style style:name="T269" style:parent-style-name="預設段落字型" style:family="text">
      <style:text-properties style:font-name="華康細圓體" style:font-name-asian="華康細圓體"/>
    </style:style>
    <style:style style:name="P270" style:parent-style-name="內文" style:family="paragraph">
      <style:paragraph-properties style:line-height-at-least="0in"/>
      <style:text-properties style:font-name="標楷體" style:font-name-asian="標楷體"/>
    </style:style>
    <style:style style:name="P271" style:parent-style-name="內文" style:family="paragraph">
      <style:paragraph-properties style:line-height-at-least="0in"/>
      <style:text-properties style:font-name="標楷體" style:font-name-asian="標楷體"/>
    </style:style>
    <style:style style:name="P272" style:parent-style-name="內文" style:family="paragraph">
      <style:paragraph-properties style:line-height-at-least="0in"/>
      <style:text-properties style:font-name="標楷體" style:font-name-asian="標楷體"/>
    </style:style>
    <style:style style:name="P273" style:parent-style-name="內文" style:family="paragraph">
      <style:paragraph-properties style:line-height-at-least="0in"/>
      <style:text-properties style:font-name="標楷體" style:font-name-asian="標楷體"/>
    </style:style>
    <style:style style:name="P274" style:parent-style-name="內文" style:family="paragraph">
      <style:paragraph-properties style:line-height-at-least="0in"/>
      <style:text-properties style:font-name="標楷體" style:font-name-asian="標楷體"/>
    </style:style>
    <style:style style:name="P275" style:parent-style-name="內文" style:list-style-name="LFO7" style:family="paragraph">
      <style:paragraph-properties fo:line-height="0.2777in" fo:margin-left="0.25in" fo:text-indent="-0.12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標楷體" style:font-name-asian="標楷體"/>
    </style:style>
    <style:style style:name="P276" style:parent-style-name="內文" style:list-style-name="LFO7" style:family="paragraph">
      <style:paragraph-properties fo:line-height="0.2777in" fo:margin-left="0.25in" fo:text-indent="-0.12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標楷體" style:font-name-asian="標楷體"/>
    </style:style>
    <style:style style:name="P277" style:parent-style-name="內文" style:list-style-name="LFO7" style:family="paragraph">
      <style:paragraph-properties fo:line-height="0.2777in" fo:margin-left="0.25in" fo:text-indent="-0.12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標楷體" style:font-name-asian="標楷體"/>
    </style:style>
    <style:style style:name="P278" style:parent-style-name="內文" style:list-style-name="LFO7" style:family="paragraph">
      <style:paragraph-properties fo:line-height="0.2777in" fo:margin-left="0.25in" fo:text-indent="-0.12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標楷體" style:font-name-asian="標楷體"/>
    </style:style>
    <style:style style:name="P279" style:parent-style-name="內文" style:list-style-name="LFO7" style:family="paragraph">
      <style:paragraph-properties fo:line-height="0.2777in" fo:margin-left="0.25in" fo:text-indent="-0.12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標楷體" style:font-name-asian="標楷體"/>
    </style:style>
    <style:style style:name="P280" style:parent-style-name="內文" style:list-style-name="LFO7" style:family="paragraph">
      <style:paragraph-properties fo:line-height="0.2777in" fo:margin-left="0.25in" fo:text-indent="-0.12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標楷體" style:font-name-asian="標楷體"/>
    </style:style>
    <style:style style:name="P281" style:parent-style-name="內文" style:list-style-name="LFO7" style:family="paragraph">
      <style:paragraph-properties fo:line-height="0.2777in" fo:margin-left="0.25in" fo:text-indent="-0.12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line-height="0.2777in" fo:margin-left="0.125in" fo:text-indent="0.25in">
        <style:tab-stops>
          <style:tab-stop style:type="left" style:position="0.7395in"/>
        </style:tab-stops>
      </style:paragraph-properties>
      <style:text-properties style:font-name="標楷體" style:font-name-asian="標楷體"/>
    </style:style>
    <style:style style:name="P283" style:parent-style-name="內文" style:list-style-name="LFO7" style:family="paragraph">
      <style:paragraph-properties fo:line-height="0.2777in" fo:margin-left="0.25in" fo:text-indent="-0.12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5" style:parent-style-name="內文" style:family="paragraph">
      <style:paragraph-properties fo:line-height="0.3333in" fo:margin-left="-0.2951in" fo:margin-right="-0.3951in">
        <style:tab-stops/>
      </style:paragraph-properties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OLE_LINK1"/>國立臺北科技大學機電技優領航專班<text:line-break/>校外實習學生問卷<text:bookmark-end text:name="OLE_LINK1"/></text:p>
      <text:p text:style-name="P8"><text:span text:style-name="T9">以</text:span><text:span text:style-name="T10">電子郵件</text:span><text:span text:style-name="T11">繳交</text:span><text:span text:style-name="T12">助教</text:span><text:span text:style-name="T13">！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9">
            <text:p text:style-name="P27">敬愛的校外實習同學您好：</text:p>
            <text:p text:style-name="P28"><text:span text:style-name="T29"><text:s text:c="4"/></text:span><text:span text:style-name="T30">為了解同學在參與校外實習課程後，對於自我實務技能的提升或是自我成長是否有所助益，並使</text:span><text:span text:style-name="T31">本系</text:span><text:span text:style-name="T32">在推行校外實習課程時能更加完備。請同學撥冗詳實填答，您的寶貴意見將對未來的學弟妹們能更加順利進行實習。</text:span></text:p>
            <text:p text:style-name="P33">謝謝您的幫忙！</text:p>
            <text:p text:style-name="P34">國立臺北科技大學機電技優領航專班 敬啟</text:p>
            <text:p text:style-name="P35">聯絡電話：02-27712171分機45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"/>
          </table:table-cell>
        </table:table-row>
        <table:table-row table:style-name="TableRow36">
          <table:table-cell>
            <text:p text:style-name="P37"/>
          </table:table-cell>
          <table:table-cell table:style-name="TableCell38" table:number-columns-spanned="9">
            <text:p text:style-name="P37">一、實習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>
            <text:p text:style-name="P40"/>
          </table:table-cell>
          <table:table-cell table:style-name="TableCell41">
            <text:p text:style-name="P40"><text:span text:style-name="T42">班級名稱</text:span></text:p>
          </table:table-cell>
          <table:table-cell table:style-name="TableCell43" table:number-columns-spanned="8">
            <text:p text:style-name="P44"><text:span text:style-name="T45">技優</text:span><text:span text:style-name="T46"><text:s text:c="8"/></text:span><text:span text:style-name="T47">（以申請實習時班級為準）</text:span><text:span text:style-name="T48">，</text:span><text:span text:style-name="T49">姓名：</text:span><text:span text:style-name="T50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>
            <text:p text:style-name="P52"/>
          </table:table-cell>
          <table:table-cell table:style-name="TableCell53">
            <text:p text:style-name="P52">實習類型</text:p>
          </table:table-cell>
          <table:table-cell table:style-name="TableCell54" table:number-columns-spanned="8">
            <text:p text:style-name="P55">□暑期實習(7-8月實習)</text:p>
            <text:p text:style-name="P56">□專業精進實作一、專業精進實作二(週五實習)</text:p>
            <text:p text:style-name="P57">□學期制校外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>
            <text:p text:style-name="P59"/>
          </table:table-cell>
          <table:table-cell table:style-name="TableCell60" table:number-columns-spanned="9">
            <text:p text:style-name="P59"><text:span text:style-name="T61">二、實習整體</text:span><text:span text:style-name="T62">情況</text:span><text:span text:style-name="T63">調查：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>
            <text:p text:style-name="P65"/>
          </table:table-cell>
          <table:table-cell table:style-name="TableCell66" table:number-columns-spanned="2" table:number-rows-spanned="2">
            <text:p text:style-name="P65">調查項目</text:p>
          </table:table-cell>
          <table:covered-table-cell/>
          <table:table-cell table:style-name="TableCell67" table:number-columns-spanned="7">
            <text:p text:style-name="P68"><text:span text:style-name="T69"><draw:connector draw:type="line" svg:x1="0.89583in" svg:y1="0.13611in" svg:x2="1.89306in" svg:y2="0.13611in" draw:z-index="251657216" draw:id="id0" draw:style-name="a2" draw:name="AutoShape 3" text:anchor-type="paragraph"><svg:title/><svg:desc/></draw:connector></text:span><text:span text:style-name="T70">非常</text:span><text:span text:style-name="T71">同</text:span><text:span text:style-name="T72">意 <text:s text:c="14"/>非常不</text:span><text:span text:style-name="T73">同</text:span><text:span text:style-name="T74">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>
            <text:p text:style-name="P76"/>
          </table:table-cell>
          <table:covered-table-cell>
            <text:p text:style-name="P76"/>
          </table:covered-table-cell>
          <table:covered-table-cell/>
          <table:table-cell table:style-name="TableCell77">
            <text:p text:style-name="P78">5</text:p>
          </table:table-cell>
          <table:table-cell table:style-name="TableCell79">
            <text:p text:style-name="P80">4</text:p>
          </table:table-cell>
          <table:table-cell table:style-name="TableCell81" table:number-columns-spanned="2">
            <text:p text:style-name="P82">3</text:p>
          </table:table-cell>
          <table:covered-table-cell/>
          <table:table-cell table:style-name="TableCell83">
            <text:p text:style-name="P84">2</text:p>
          </table:table-cell>
          <table:table-cell table:style-name="TableCell85" table:number-columns-spanned="2">
            <text:p text:style-name="P86">1</text:p>
          </table:table-cell>
          <table:covered-table-cell/>
        </table:table-row>
        <table:table-row table:style-name="TableRow87">
          <table:table-cell>
            <text:p text:style-name="P88"/>
          </table:table-cell>
          <table:table-cell table:style-name="TableCell89" table:number-columns-spanned="2">
            <text:list text:style-name="LFO6" text:continue-numbering="true">
              <text:list-item>
                <text:p text:style-name="P88">對專班在實習制度的行政配套措施上(如：申請流程說明、甄選/面試流程、教師輔導等等)感到同意</text:p>
              </text:list-item>
            </text:list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>
            <text:p text:style-name="P101"/>
          </table:table-cell>
          <table:table-cell table:style-name="TableCell102" table:number-columns-spanned="2">
            <text:list text:style-name="LFO6" text:continue-numbering="true">
              <text:list-item>
                <text:p text:style-name="P101">實習前工安及倫理講習對我有所幫助</text:p>
              </text:list-item>
            </text:list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>
            <text:p text:style-name="P114"/>
          </table:table-cell>
          <table:table-cell table:style-name="TableCell115" table:number-columns-spanned="2">
            <text:list text:style-name="LFO6" text:continue-numbering="true">
              <text:list-item>
                <text:p text:style-name="P114">實習機構提供我專業且安全的實習環境</text:p>
              </text:list-item>
            </text:list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2">
            <text:list text:style-name="LFO6" text:continue-numbering="true">
              <text:list-item>
                <text:p text:style-name="P127"><text:span text:style-name="T129">實習期間遇到困難或障礙時，</text:span><text:span text:style-name="T130">實習</text:span><text:span text:style-name="T131">企業</text:span><text:span text:style-name="T132">能適時地給予輔導與協助</text:span></text:p>
              </text:list-item>
            </text:list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2">
            <text:list text:style-name="LFO6" text:continue-numbering="true">
              <text:list-item>
                <text:p text:style-name="P144"><text:span text:style-name="T146">實習期間遇到困難或障礙時，</text:span><text:span text:style-name="T147">輔導老師</text:span><text:span text:style-name="T148">能適時地給予輔導與協助</text:span></text:p>
              </text:list-item>
            </text:list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2">
            <text:list text:style-name="LFO6" text:continue-numbering="true">
              <text:list-item>
                <text:p text:style-name="P160">專班的課程安排及訓練(如：核心課程、技術扎根教學課程)有助於實習任務的運用及完成</text:p>
              </text:list-item>
            </text:list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>
            <text:p text:style-name="P173"/>
          </table:table-cell>
          <table:table-cell table:style-name="TableCell174" table:number-columns-spanned="2">
            <text:list text:style-name="LFO6" text:continue-numbering="true">
              <text:list-item>
                <text:p text:style-name="P173">實習對畢業後尋找工作有所幫助</text:p>
              </text:list-item>
            </text:list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>
            <text:p text:style-name="P186"/>
          </table:table-cell>
          <table:table-cell table:style-name="TableCell187" table:number-columns-spanned="2">
            <text:list text:style-name="LFO6" text:continue-numbering="true">
              <text:list-item>
                <text:p text:style-name="P186">未來若實習機構願意聘用我，我會有意願前往任職</text:p>
              </text:list-item>
            </text:list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</table:table>
      <text:p text:style-name="P198"><text:span text:style-name="T199">三、實習相關效益調查：</text:span><text:span text:style-name="T200">(請勾選)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list text:style-name="LFO6" text:continue-numbering="true">
              <text:list-item>
                <text:p text:style-name="P206">實習過程中發現哪些專業證照是必備的，對未來投入職場有加分效果？</text:p>
              </text:list-item>
            </text:list>
          </table:table-cell>
          <table:table-cell table:style-name="TableCell207">
            <text:p text:style-name="P208"><text:span text:style-name="T209">□英文證照</text:span><text:span text:style-name="T210">，等級：</text:span><text:span text:style-name="T211"><text:s text:c="17"/></text:span><text:span text:style-name="T212"><text:s text:c="2"/></text:span></text:p>
            <text:p text:style-name="P213">□專業技能證照：___________________</text:p>
          </table:table-cell>
        </table:table-row>
        <text:soft-page-break/>
        <table:table-row table:style-name="TableRow214">
          <table:table-cell table:style-name="TableCell215">
            <text:list text:style-name="LFO6" text:continue-numbering="true">
              <text:list-item>
                <text:p text:style-name="P216"><text:span text:style-name="T217">實習過程中學習到哪些對你有幫助</text:span><text:span text:style-name="T218">？</text:span><text:span text:style-name="T219">(複選)</text:span></text:p>
              </text:list-item>
            </text:list>
          </table:table-cell>
          <table:table-cell table:style-name="TableCell220">
            <text:p text:style-name="P221">□職場態度<text:s/><text:s text:c="2"/><text:s/>□專業知識及技能 <text:s/></text:p>
            <text:p text:style-name="P222">□人際關係<text:s text:c="4"/>□口頭溝通技巧 <text:s text:c="3"/></text:p>
            <text:p text:style-name="P223">□寫作能力 <text:s text:c="3"/>□解決問題能力</text:p>
            <text:p text:style-name="P224">□團隊合作<text:s/><text:s text:c="2"/><text:s/>□第二語文能力</text:p>
            <text:p text:style-name="P225">□其他____________________________</text:p>
          </table:table-cell>
        </table:table-row>
        <table:table-row table:style-name="TableRow226">
          <table:table-cell table:style-name="TableCell227">
            <text:list text:style-name="LFO6" text:continue-numbering="true">
              <text:list-item>
                <text:p text:style-name="P228"><text:span text:style-name="T229">您認為可將</text:span><text:span text:style-name="T230">實習實務經驗應用在</text:span><text:span text:style-name="T231">哪裡</text:span><text:span text:style-name="T232">(複選)</text:span></text:p>
              </text:list-item>
            </text:list>
          </table:table-cell>
          <table:table-cell table:style-name="TableCell233">
            <text:p text:style-name="P234">□專題製作<text:s/>□個人經歷，提升企業目光 <text:s/></text:p>
            <text:p text:style-name="P235">□其他___________________________</text:p>
          </table:table-cell>
        </table:table-row>
        <table:table-row table:style-name="TableRow236">
          <table:table-cell table:style-name="TableCell237" table:number-columns-spanned="2">
            <text:list text:style-name="LFO6" text:continue-numbering="true">
              <text:list-item>
                <text:p text:style-name="P238"><text:span text:style-name="T239">實習後</text:span><text:span text:style-name="T240">對實習機構產業</text:span><text:span text:style-name="T241">環境及運作</text:span><text:span text:style-name="T242">的瞭解</text:span><text:span text:style-name="T243">：</text:span></text:p>
              </text:list-item>
            </text:list>
            <text:p text:style-name="P244">□與實習前的瞭解完全相符(100%)<text:s text:c="2"/><text:s text:c="4"/><text:s/><text:s text:c="4"/>□與實習前的瞭解大部份相符(75%)<text:s text:c="2"/></text:p>
            <text:p text:style-name="P245"><text:span text:style-name="T246">□</text:span><text:span text:style-name="T247">與實習前</text:span><text:span text:style-name="T248">的</text:span><text:span text:style-name="T249">瞭解少部份相符</text:span><text:span text:style-name="T250">(25%)</text:span><text:span text:style-name="T251"><text:s text:c="3"/></text:span><text:span text:style-name="T252"><text:s text:c="6"/></text:span><text:span text:style-name="T253"><text:s/>□</text:span><text:span text:style-name="T254">與實習前</text:span><text:span text:style-name="T255">的</text:span><text:span text:style-name="T256">瞭解完全不相符</text:span><text:span text:style-name="T257">(0%)</text:span></text:p>
          </table:table-cell>
          <table:covered-table-cell/>
        </table:table-row>
      </table:table>
      <text:p text:style-name="P258">四、校外實習與核心能力相關度調查：(請勾選)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<draw:frame draw:z-index="251658240" draw:id="id1" draw:style-name="a3" draw:name="Text Box 5" text:anchor-type="paragraph" svg:x="5.47708in" svg:y="0.23472in" svg:width="1.25in" svg:height="1in" style:rel-width="scale" style:rel-height="scale"><draw:text-box><text:p text:style-name="P265">非常相關</text:p><text:p text:style-name="P266">相關</text:p><text:p text:style-name="P267">不相關</text:p><text:p text:style-name="P268"><text:span text:style-name="T269">非常不相關</text:span></text:p></draw:text-box><svg:title/><svg:desc/></draw:frame></text:span></text:p>
            <text:p text:style-name="P270">您認為校外實習與下列核心能力之獲得，相關性如何?<text:s/></text:p>
            <text:p text:style-name="P271"/>
            <text:p text:style-name="P272"/>
            <text:p text:style-name="P273"/>
            <text:p text:style-name="P274"/>
            <text:list text:style-name="LFO7" text:continue-numbering="true">
              <text:list-item>
                <text:list>
                  <text:list-item>
                    <text:p text:style-name="P275">運用數學、科學與機械/車輛/能源冷凍工程知識的能力－－－－－－－－□ □ □ □</text:p>
                  </text:list-item>
                  <text:list-item>
                    <text:p text:style-name="P276">設計與執行機械/車輛/能源冷凍工程實驗，以及分析與解釋數據的能力－□ □ □ □</text:p>
                  </text:list-item>
                  <text:list-item>
                    <text:p text:style-name="P277">執行機械/車輛/能源冷凍工程實務所需技術、技巧及使用工具之能力－－□ □ □ □</text:p>
                  </text:list-item>
                  <text:list-item>
                    <text:p text:style-name="P278">設計機械/車輛/能源冷凍工程系統、元件或製程之能力－－－－－－－－□ □ □ □</text:p>
                  </text:list-item>
                  <text:list-item>
                    <text:p text:style-name="P279">計畫管理、有效溝通與團隊合作的能力－－－－－－－－－－－－－－－□ □ □ □</text:p>
                  </text:list-item>
                  <text:list-item>
                    <text:p text:style-name="P280">發掘、分析及解決機械/車輛/能源冷凍工程問題的能力－－－－－－－－□ □ □ □</text:p>
                  </text:list-item>
                  <text:list-item>
                    <text:p text:style-name="P281">認識時事議題，瞭解工程技術對環境、社會以及全球之</text:p>
                  </text:list-item>
                </text:list>
              </text:list-item>
            </text:list>
            <text:p text:style-name="P282">影響，並培養持續學習新技術的習慣與能力。－－－－－－－－－－－ □ □ □ □</text:p>
            <text:list text:style-name="LFO7" text:continue-numbering="true">
              <text:list-item>
                <text:list>
                  <text:list-item>
                    <text:p text:style-name="P283">理解專業倫理以及社會責任之能力。－－－－－－－－－－－－－－－－□ □ □ □</text:p>
                  </text:list-item>
                </text:list>
              </text:list-item>
            </text:list>
            <text:p text:style-name="P284"/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fo:color="#000000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style:style style:name="ListParagraph" style:display-name="List Paragraph" style:family="paragraph" style:parent-style-name="內文">
      <style:paragraph-properties fo:widows="2" fo:orphans="2" style:contextual-spacing="true" fo:margin-bottom="0.1388in" fo:line-height="115%" fo:margin-left="0.5in">
        <style:tab-stops/>
      </style:paragraph-properties>
      <style:text-properties style:font-name="Calibri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7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7LVL3" text:bullet-char="※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756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2pt" style:font-size-asian="12pt"/>
    </style:style>
    <style:style style:name="T4" style:parent-style-name="預設段落字型" style:family="text">
      <style:text-properties style:font-name-asian="標楷體" fo:font-size="12pt" style:font-size-asian="12pt" fo:language="zh" fo:country="TW"/>
    </style:style>
    <style:style style:name="T5" style:parent-style-name="預設段落字型" style:family="text">
      <style:text-properties style:font-name-asian="標楷體" fo:font-size="12pt" style:font-size-asian="12pt"/>
    </style:style>
    <style:style style:name="T6" style:parent-style-name="預設段落字型" style:family="text">
      <style:text-properties style:font-name-asian="標楷體" fo:font-size="12pt" style:font-size-asian="12pt"/>
    </style:style>
    <style:style style:name="T7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2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機械系校外實習學生問卷（106年版）</dc:title>
    <dc:description/>
    <dc:subject/>
    <meta:initial-creator>yun</meta:initial-creator>
    <dc:creator>User-037989</dc:creator>
    <meta:creation-date>2023-05-16T06:28:00Z</meta:creation-date>
    <dc:date>2023-05-16T06:28:00Z</dc:date>
    <meta:print-date>2017-06-14T07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71" meta:row-count="10" meta:non-whitespace-character-count="1254"/>
  </office:meta>
</office:document-meta>
</file>