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2381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5833in"/>
    </style:style>
    <style:style style:name="TableColumn15" style:family="table-column">
      <style:table-column-properties style:column-width="1.0368in"/>
    </style:style>
    <style:style style:name="Table11" style:family="table">
      <style:table-properties style:width="6.1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4868in"/>
    </style:style>
    <style:style style:name="P6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9687in"/>
    </style:style>
    <style:style style:name="P7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083in" fo:margin-left="0.4763in" fo:text-indent="-0.4666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fo:break-before="page"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2.2381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.5833in"/>
    </style:style>
    <style:style style:name="TableColumn109" style:family="table-column">
      <style:table-column-properties style:column-width="1.0368in"/>
    </style:style>
    <style:style style:name="Table105" style:family="table">
      <style:table-properties style:width="6.1083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51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4868in"/>
    </style:style>
    <style:style style:name="P15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9687in"/>
    </style:style>
    <style:style style:name="P16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 fo:margin-left="0.4763in" fo:text-indent="-0.4666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color="#000000" style:font-size-complex="12pt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T179" style:parent-style-name="預設段落字型" style:family="text">
      <style:text-properties style:font-name="新細明體" fo:color="#000000" style:font-size-complex="12pt"/>
    </style:style>
    <style:style style:name="P180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國立臺北科技大學</text:span><text:span text:style-name="T3">機電學院各級兼</text:span><text:span text:style-name="T4">任</text:span><text:span text:style-name="T5">教師提送外審</text:span><text:span text:style-name="T6">—</text:span><text:span text:style-name="T7">檢核表</text:span></text:p>
      <text:p text:style-name="P8"/>
      <text:p text:style-name="P9"><text:span text:style-name="T10">※申請升等教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原則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申請人</text:p>
            <text:p text:style-name="P23">自評</text:p>
          </table:table-cell>
          <table:table-cell table:style-name="TableCell24">
            <text:p text:style-name="P25">系（所）</text:p>
            <text:p text:style-name="P26">教評會評量</text:p>
          </table:table-cell>
        </table:table-row>
        <table:table-row table:style-name="TableRow27">
          <table:table-cell table:style-name="TableCell28">
            <text:p text:style-name="內文"><text:span text:style-name="T29">兼任教師</text:span><text:span text:style-name="T30">累計</text:span><text:span text:style-name="T31">服務於本校滿6年以上</text:span><text:span text:style-name="T32">,</text:span><text:span text:style-name="T33"><text:s/></text:span><text:span text:style-name="T34">各學期實際任教滿1學分</text:span><text:span text:style-name="T35">。</text:span></text:p>
          </table:table-cell>
          <table:table-cell table:style-name="TableCell36">
            <text:p text:style-name="內文"><text:span text:style-name="T37">累計</text:span><text:span text:style-name="T38">服務</text:span><text:span text:style-name="T39">年</text:span><text:span text:style-name="T40">資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已取得聘任職級之教師證書。</text:p>
          </table:table-cell>
          <table:table-cell table:style-name="TableCell48">
            <text:p text:style-name="P49">教師證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申請時至少提出20篇以本校名義發表之論文，其中至少14篇SCI/SSCI等級之論文且至少8篇為第一作者或通訊作者。</text:span></text:p>
          </table:table-cell>
          <table:table-cell table:style-name="TableCell58">
            <text:p text:style-name="P59">論文篇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內文"><text:span text:style-name="T67">S</text:span><text:span text:style-name="T68">CI/SSCI等級之論文</text:span><text:span text:style-name="T69">篇數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第一作者或通訊作者之SCI/SSCI等級之論文篇數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註1：「</text:span><text:span text:style-name="T84">代表作」</text:span><text:span text:style-name="T85">及「</text:span><text:span text:style-name="T86">非代表作之其他研究成果」應為送審人取得前一等級教師資格後之著作。</text:span></text:p>
      <text:p text:style-name="P87"/>
      <text:p text:style-name="P88"/>
      <text:p text:style-name="P89">※升等申請人需詳實填寫後簽章，經系(所)教評會審查後，提送院教評會。請各系(所)詳實查核各項資料。若填報不實致影響升等結果，請填表人自行負責。</text:p>
      <text:p text:style-name="P90"/>
      <text:p text:style-name="P91">填表人：_________________ <text:s text:c="3"/>日期：___年___月___日</text:p>
      <text:p text:style-name="P92">系(所)主管:_______________ <text:s text:c="2"/>日期：___年___月___日</text:p>
      <text:p text:style-name="P93"/>
      <text:p text:style-name="P94"/>
      <text:soft-page-break/>
      <text:p text:style-name="P95"><text:span text:style-name="T96">國立臺北科技大學</text:span><text:span text:style-name="T97">機電學院各級兼</text:span><text:span text:style-name="T98">任</text:span><text:span text:style-name="T99">教師提送外審</text:span><text:span text:style-name="T100">—</text:span><text:span text:style-name="T101">檢核表</text:span></text:p>
      <text:p text:style-name="P102"/>
      <text:p text:style-name="P103"><text:span text:style-name="T104">※申請升等副教授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原則</text:p>
          </table:table-cell>
          <table:table-cell table:style-name="TableCell113">
            <text:p text:style-name="P114">項目</text:p>
          </table:table-cell>
          <table:table-cell table:style-name="TableCell115">
            <text:p text:style-name="P116">申請人</text:p>
            <text:p text:style-name="P117">自評</text:p>
          </table:table-cell>
          <table:table-cell table:style-name="TableCell118">
            <text:p text:style-name="P119">系（所）</text:p>
            <text:p text:style-name="P120">教評會評量</text:p>
          </table:table-cell>
        </table:table-row>
        <table:table-row table:style-name="TableRow121">
          <table:table-cell table:style-name="TableCell122">
            <text:p text:style-name="內文"><text:span text:style-name="T123">兼任教師</text:span><text:span text:style-name="T124">累計</text:span><text:span text:style-name="T125">服務於本校滿6年以上</text:span><text:span text:style-name="T126">,<text:s/></text:span><text:span text:style-name="T127">各學期實際任教滿1學分者</text:span><text:span text:style-name="T128">。</text:span></text:p>
          </table:table-cell>
          <table:table-cell table:style-name="TableCell129">
            <text:p text:style-name="內文"><text:span text:style-name="T130">累計</text:span><text:span text:style-name="T131">服務</text:span><text:span text:style-name="T132">年</text:span><text:span text:style-name="T133">資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已取得聘任職級之教師證書。</text:p>
          </table:table-cell>
          <table:table-cell table:style-name="TableCell141">
            <text:p text:style-name="P142">教師證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<text:span text:style-name="T150">申請時至少提出14篇以本校名義發表之論文，其中至少8篇為SCI/SSCI等級之論文，且至少4篇為第一作者或通訊作者。</text:span></text:p>
          </table:table-cell>
          <table:table-cell table:style-name="TableCell151">
            <text:p text:style-name="P152">論文篇數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內文"><text:span text:style-name="T160">S</text:span><text:span text:style-name="T161">CI/SSCI等級之論文</text:span><text:span text:style-name="T162">篇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第一作者或通訊作者之SCI/SSCI等級之論文篇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註1：「</text:span><text:span text:style-name="T177">代表作」</text:span><text:span text:style-name="T178">及「</text:span><text:span text:style-name="T179">非代表作之其他研究成果」應為送審人取得前一等級教師資格後之著作。</text:span></text:p>
      <text:p text:style-name="P180"/>
      <text:p text:style-name="P181"/>
      <text:p text:style-name="P182"/>
      <text:p text:style-name="P183">※升等申請人需詳實填寫後簽章，經系(所)教評會審查後，提送院教評會。請各系(所)詳實查核各項資料。若填報不實致影響升等結果，請填表人自行負責。</text:p>
      <text:p text:style-name="P184"/>
      <text:p text:style-name="P185">填表人：_________________ <text:s text:c="3"/>日期：___年___月___日</text:p>
      <text:p text:style-name="內文"><text:span text:style-name="T186">系</text:span><text:span text:style-name="T187">(</text:span><text:span text:style-name="T188">所</text:span><text:span text:style-name="T189">)</text:span><text:span text:style-name="T190">主管</text:span><text:span text:style-name="T191">:_______________ <text:s text:c="2"/></text:span><text:span text:style-name="T192">日期：</text:span><text:span text:style-name="T193">___</text:span><text:span text:style-name="T194">年</text:span><text:span text:style-name="T195">___</text:span><text:span text:style-name="T196">月</text:span><text:span text:style-name="T197">___</text:span><text:span text:style-name="T1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0-05T01:40:00Z</meta:creation-date>
    <dc:date>2020-10-05T01:41:00Z</dc:date>
    <meta:template xlink:href="Normal" xlink:type="simple"/>
    <meta:editing-cycles>1</meta:editing-cycles>
    <meta:editing-duration>PT60S</meta:editing-duration>
    <meta:document-statistic meta:page-count="2" meta:paragraph-count="1" meta:word-count="132" meta:character-count="887" meta:row-count="6" meta:non-whitespace-character-count="756"/>
  </office:meta>
</office:document-meta>
</file>