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style:line-height-at-least="0.1666in" fo:margin-left="0.8486in" fo:text-indent="-0.848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baseline" style:line-height-at-least="0.1666in" fo:margin-left="0.8486in" fo:text-indent="-0.848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vertical-align="baseline" fo:margin-bottom="0.125in" fo:margin-left="0.6368in" fo:text-indent="-0.63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4" style:parent-style-name="內文" style:family="paragraph">
      <style:paragraph-properties style:snap-to-layout-grid="false" fo:text-align="end" style:vertical-align="baseline" fo:margin-bottom="0.125in" fo:margin-left="0.6368in" fo:text-indent="-0.63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5" style:parent-style-name="內文" style:family="paragraph">
      <style:paragraph-properties style:line-break="normal" style:snap-to-layout-grid="false" fo:text-align="end" style:vertical-align="baseline" fo:margin-bottom="0.125in" fo:margin-left="0.6368in" fo:text-indent="-0.63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6" style:parent-style-name="內文" style:family="paragraph">
      <style:paragraph-properties style:line-break="normal" style:snap-to-layout-grid="false" fo:text-align="end" style:vertical-align="baseline" fo:margin-bottom="0.125in" fo:margin-left="0.6368in" fo:text-indent="-0.63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7" style:parent-style-name="內文" style:family="paragraph">
      <style:paragraph-properties style:snap-to-layout-grid="false" fo:text-align="end" style:vertical-align="baseline" fo:margin-bottom="0.125in" fo:margin-left="0.6368in" fo:text-indent="-0.63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8" style:parent-style-name="內文" style:family="paragraph">
      <style:paragraph-properties style:snap-to-layout-grid="false" fo:text-align="end" style:vertical-align="baseline" fo:margin-bottom="0.125in" fo:margin-left="0.6368in" fo:text-indent="-0.6368in">
        <style:tab-stops/>
      </style:paragraph-properties>
      <style:text-properties style:font-name="新細明體" fo:color="#000000" style:letter-kerning="false" style:font-size-complex="10pt"/>
    </style:style>
    <style:style style:name="P9" style:parent-style-name="內文" style:list-style-name="LFO9" style:family="paragraph"/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8" style:parent-style-name="內文" style:list-style-name="LFO9" style:family="paragraph">
      <style:text-properties style:font-name="標楷體" style:font-name-asian="標楷體" fo:color="#000000" style:letter-kerning="false" style:font-size-complex="12pt"/>
    </style:style>
    <style:style style:name="P29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0" style:parent-style-name="內文" style:list-style-name="LFO9" style:family="paragraph">
      <style:paragraph-properties style:snap-to-layout-grid="false" style:vertical-align="baseline" fo:line-height="150%" fo:margin-right="0.0152in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" style:parent-style-name="清單段落" style:family="paragraph">
      <style:text-properties style:font-name="標楷體" style:font-name-asian="標楷體" fo:color="#000000" style:letter-kerning="false" style:font-size-complex="12pt"/>
    </style:style>
    <style:style style:name="P43" style:parent-style-name="內文" style:list-style-name="LFO9" style:family="paragraph">
      <style:paragraph-properties style:snap-to-layout-grid="false" style:vertical-align="baseline" fo:line-height="150%" fo:margin-right="0.0152in"/>
    </style:style>
    <style:style style:name="T44" style:parent-style-name="預設段落字型" style:family="text">
      <style:text-properties fo:background-color="#FFFFFF"/>
    </style:style>
    <style:style style:name="T45" style:parent-style-name="預設段落字型" style:family="text">
      <style:text-properties fo:background-color="#FFFFFF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fo:background-color="#FFFFFF"/>
    </style:style>
    <style:style style:name="T48" style:parent-style-name="預設段落字型" style:family="text">
      <style:text-properties fo:background-color="#FFFFFF"/>
    </style:style>
    <style:style style:name="T49" style:parent-style-name="預設段落字型" style:family="text">
      <style:text-properties fo:background-color="#FFFFFF"/>
    </style:style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T54" style:parent-style-name="預設段落字型" style:family="text">
      <style:text-properties fo:background-color="#FFFFFF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fo:background-color="#FFFFFF"/>
    </style:style>
    <style:style style:name="P57" style:parent-style-name="內文" style:family="paragraph">
      <style:paragraph-properties style:snap-to-layout-grid="false" style:vertical-align="baseline" fo:line-height="150%" fo:margin-right="0.0152in"/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style:snap-to-layout-grid="false" style:vertical-align="baseline" fo:line-height="150%" fo:margin-left="0.6666in" fo:text-indent="-0.6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9" style:parent-style-name="內文" style:family="paragraph">
      <style:paragraph-properties style:snap-to-layout-grid="false" style:vertical-align="baseline" fo:line-height="150%" fo:margin-left="1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3" style:parent-style-name="內文" style:family="paragraph">
      <style:paragraph-properties style:snap-to-layout-grid="false" style:vertical-align="baseline" fo:line-height="150%" fo:margin-left="1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76" style:parent-style-name="內文" style:family="paragraph">
      <style:paragraph-properties style:snap-to-layout-grid="false" style:vertical-align="baseline" fo:line-height="150%" fo:margin-left="1in" fo:text-indent="-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77" style:parent-style-name="內文" style:family="paragraph">
      <style:paragraph-properties style:snap-to-layout-grid="false" style:vertical-align="baseline" fo:line-height="150%" fo:margin-left="0.9986in" fo:text-indent="-0.0152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78" style:parent-style-name="內文" style:family="paragraph">
      <style:paragraph-properties style:snap-to-layout-grid="false" style:vertical-align="baseline" fo:line-height="150%" fo:margin-left="1.1798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6" style:parent-style-name="內文" style:family="paragraph">
      <style:paragraph-properties style:snap-to-layout-grid="false" style:vertical-align="baseline" fo:line-height="150%" fo:margin-left="1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1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4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5" style:parent-style-name="內文" style:family="paragraph">
      <style:paragraph-properties style:snap-to-layout-grid="false" style:vertical-align="baseline" fo:line-height="150%" fo:margin-left="1.4083in" fo:margin-right="0.1416in" fo:text-indent="-0.408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6" style:parent-style-name="內文" style:family="paragraph">
      <style:paragraph-properties style:snap-to-layout-grid="false" style:vertical-align="baseline" fo:line-height="150%" fo:margin-left="1.3951in" fo:margin-right="0.1416in" fo:text-indent="-0.215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7" style:parent-style-name="內文" style:family="paragraph">
      <style:paragraph-properties style:snap-to-layout-grid="false" style:vertical-align="baseline" fo:line-height="150%" fo:margin-left="1.3951in" fo:margin-right="0.1416in" fo:text-indent="-0.215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8" style:parent-style-name="內文" style:family="paragraph">
      <style:paragraph-properties style:snap-to-layout-grid="false" style:vertical-align="baseline" fo:line-height="150%" fo:margin-left="1.3951in" fo:margin-right="0.1416in" fo:text-indent="-0.215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29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0" style:parent-style-name="內文" style:family="paragraph">
      <style:paragraph-properties style:snap-to-layout-grid="false" style:vertical-align="baseline" fo:line-height="150%" fo:margin-left="1.125in" fo:text-indent="0.05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1" style:parent-style-name="內文" style:family="paragraph">
      <style:paragraph-properties style:snap-to-layout-grid="false" style:vertical-align="baseline" fo:line-height="150%" fo:margin-left="1.125in" fo:text-indent="0.05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2" style:parent-style-name="內文" style:family="paragraph">
      <style:paragraph-properties style:snap-to-layout-grid="false" style:vertical-align="baseline" fo:line-height="150%" fo:margin-left="1.125in" fo:text-indent="0.05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3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4" style:parent-style-name="內文" style:family="paragraph">
      <style:paragraph-properties style:snap-to-layout-grid="false" style:vertical-align="baseline" fo:line-height="150%" fo:margin-left="1.3784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style:snap-to-layout-grid="false" style:vertical-align="baseline" fo:line-height="150%" fo:margin-left="1.3784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6" style:parent-style-name="內文" style:family="paragraph">
      <style:paragraph-properties style:snap-to-layout-grid="false" style:vertical-align="baseline" fo:line-height="150%" fo:margin-left="1.3784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7" style:parent-style-name="內文" style:family="paragraph">
      <style:paragraph-properties style:snap-to-layout-grid="false" style:vertical-align="baseline" fo:line-height="150%" fo:margin-left="1.3784in" fo:text-indent="-0.196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8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vertical-align="baseline" fo:line-height="150%" fo:margin-left="1.125in" fo:text-indent="-0.125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style:snap-to-layout-grid="false" style:vertical-align="baseline" fo:line-height="150%" fo:margin-left="1.1812in" fo:text-indent="-0.00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7" style:parent-style-name="內文" style:family="paragraph">
      <style:paragraph-properties style:snap-to-layout-grid="false" style:vertical-align="baseline" fo:line-height="150%" fo:margin-left="1.1812in" fo:text-indent="-0.001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8" style:parent-style-name="內文" style:family="paragraph">
      <style:paragraph-properties style:snap-to-layout-grid="false" style:vertical-align="baseline" fo:line-height="150%" fo:margin-left="1.0819in" fo:text-indent="-0.391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49" style:parent-style-name="內文" style:family="paragraph">
      <style:paragraph-properties style:snap-to-layout-grid="false" style:vertical-align="baseline" fo:line-height="150%" fo:margin-left="1.0819in" fo:text-indent="-0.391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olumn151" style:family="table-column">
      <style:table-column-properties style:column-width="2.2263in"/>
    </style:style>
    <style:style style:name="TableColumn152" style:family="table-column">
      <style:table-column-properties style:column-width="2.1902in"/>
    </style:style>
    <style:style style:name="TableColumn153" style:family="table-column">
      <style:table-column-properties style:column-width="2in"/>
    </style:style>
    <style:style style:name="Table150" style:family="table">
      <style:table-properties style:width="6.4166in" fo:margin-left="0.4083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vertical-align="baseline" fo:line-height="150%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 fo:background-color="#FFFFFF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vertical-align="baseline" fo:line-height="150%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 fo:background-color="#FFFFFF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P195" style:parent-style-name="內文" style:family="paragraph">
      <style:paragraph-properties style:snap-to-layout-grid="false" style:vertical-align="baseline" fo:line-height="150%" fo:margin-left="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96" style:parent-style-name="內文" style:family="paragraph">
      <style:paragraph-properties style:snap-to-layout-grid="false" style:vertical-align="baseline" fo:line-height="150%" fo:margin-left="0.9833in" fo:text-indent="-0.2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97" style:parent-style-name="內文" style:family="paragraph">
      <style:paragraph-properties style:snap-to-layout-grid="false" style:vertical-align="baseline" fo:line-height="150%" fo:margin-left="0.6666in" fo:text-indent="-0.6666in">
        <style:tab-stops/>
      </style:paragraph-properties>
    </style:style>
    <style:style style:name="T198" style:parent-style-name="預設段落字型" style:family="text">
      <style:text-properties style:font-name="新細明體" fo:color="#000000" style:letter-kerning="false" style:font-size-complex="12pt" fo:background-color="#FFFFFF"/>
    </style:style>
    <style:style style:name="T199" style:parent-style-name="預設段落字型" style:family="text">
      <style:text-properties style:font-name="新細明體" fo:color="#000000" style:letter-kerning="false" style:font-size-complex="12pt" fo:background-color="#FFFFFF"/>
    </style:style>
    <style:style style:name="T200" style:parent-style-name="預設段落字型" style:family="text">
      <style:text-properties style:font-name="新細明體" fo:color="#000000" style:letter-kerning="false" style:font-size-complex="12pt" fo:background-color="#FFFFFF"/>
    </style:style>
    <style:style style:name="T201" style:parent-style-name="預設段落字型" style:family="text">
      <style:text-properties style:font-name="新細明體" fo:color="#000000" style:letter-kerning="false" style:font-size-complex="12pt" fo:background-color="#FFFFFF"/>
    </style:style>
    <style:style style:name="T202" style:parent-style-name="預設段落字型" style:family="text">
      <style:text-properties style:font-name="新細明體" fo:color="#000000" style:letter-kerning="false" style:font-size-complex="12pt" fo:background-color="#FFFFFF"/>
    </style:style>
    <style:style style:name="T203" style:parent-style-name="預設段落字型" style:family="text">
      <style:text-properties style:font-name="新細明體" fo:color="#000000" style:letter-kerning="false" style:font-size-complex="12pt" fo:background-color="#FFFFFF"/>
    </style:style>
    <style:style style:name="T204" style:parent-style-name="預設段落字型" style:family="text">
      <style:text-properties style:font-name="新細明體" fo:color="#000000" style:font-size-complex="12pt" fo:background-color="#FFFFFF"/>
    </style:style>
    <style:style style:name="T205" style:parent-style-name="預設段落字型" style:family="text">
      <style:text-properties style:font-name="新細明體" fo:color="#000000" style:font-size-complex="12pt" fo:background-color="#FFFFFF"/>
    </style:style>
    <style:style style:name="P206" style:parent-style-name="內文" style:family="paragraph">
      <style:paragraph-properties style:snap-to-layout-grid="false" style:vertical-align="baseline" fo:line-height="150%" fo:margin-left="0.6666in">
        <style:tab-stops/>
      </style:paragraph-properties>
      <style:text-properties style:font-name="新細明體" fo:color="#000000" style:font-size-complex="12pt" fo:background-color="#FFFFFF"/>
    </style:style>
    <style:style style:name="P207" style:parent-style-name="內文" style:family="paragraph">
      <style:paragraph-properties style:snap-to-layout-grid="false" style:vertical-align="baseline" fo:line-height="150%" fo:margin-left="0.6666in">
        <style:tab-stops/>
      </style:paragraph-properties>
    </style:style>
    <style:style style:name="T208" style:parent-style-name="預設段落字型" style:family="text">
      <style:text-properties style:font-name="新細明體" fo:color="#000000" style:font-size-complex="12pt" fo:background-color="#FFFFFF"/>
    </style:style>
    <style:style style:name="P209" style:parent-style-name="內文" style:family="paragraph">
      <style:paragraph-properties style:snap-to-layout-grid="false" fo:margin-top="0.125in" fo:margin-left="0.25in" fo:text-indent="-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style:vertical-align="baseline" fo:line-height="150%" fo:margin-left="0.6666in" fo:text-indent="-0.6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2" style:parent-style-name="內文" style:family="paragraph">
      <style:paragraph-properties fo:break-before="page" style:snap-to-layout-grid="false" style:vertical-align="baseline" fo:line-height="150%" fo:margin-left="0.9833in" fo:text-indent="-0.29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0" style:family="table-column">
      <style:table-column-properties style:column-width="0.5472in"/>
    </style:style>
    <style:style style:name="TableColumn231" style:family="table-column">
      <style:table-column-properties style:column-width="1.4062in"/>
    </style:style>
    <style:style style:name="TableColumn232" style:family="table-column">
      <style:table-column-properties style:column-width="2.1187in"/>
    </style:style>
    <style:style style:name="TableColumn233" style:family="table-column">
      <style:table-column-properties style:column-width="0.7854in"/>
    </style:style>
    <style:style style:name="TableColumn234" style:family="table-column">
      <style:table-column-properties style:column-width="1.1666in"/>
    </style:style>
    <style:style style:name="TableColumn235" style:family="table-column">
      <style:table-column-properties style:column-width="0.9326in"/>
    </style:style>
    <style:style style:name="Table229" style:family="table">
      <style:table-properties style:width="6.9569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0" style:family="table-row">
      <style:table-row-properties style:min-row-height="0.660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Row266" style:family="table-row">
      <style:table-row-properties style:min-row-height="0.686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Row293" style:family="table-row">
      <style:table-row-properties style:min-row-height="0.686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Row315" style:family="table-row">
      <style:table-row-properties style:min-row-height="0.4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Row340" style:family="table-row">
      <style:table-row-properties style:min-row-height="0.488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/>
    </style:style>
    <style:style style:name="TableRow357" style:family="table-row">
      <style:table-row-properties style:min-row-height="0.486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Row370" style:family="table-row">
      <style:table-row-properties style:min-row-height="0.320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left="0.25in" fo:text-indent="-0.25in">
        <style:tab-stops/>
      </style:paragraph-properties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text-properties style:font-name="標楷體" style:font-name-asian="標楷體" fo:color="#000000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Row385" style:family="table-row">
      <style:table-row-properties style:min-row-height="0.38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left="0in" fo:text-indent="-0.0701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margin-left="0in" fo:text-indent="-0.0701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justify" fo:margin-left="0in" fo:text-indent="-0.0701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Row400" style:family="table-row">
      <style:table-row-properties style:min-row-height="0.77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 fo:margin-left="0in" fo:text-indent="-0.0701in">
        <style:tab-stops/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fo:text-align="justify" fo:line-height="0.25in" fo:margin-left="0in" fo:text-indent="-0.0701in">
        <style:tab-stops/>
      </style:paragraph-properties>
      <style:text-properties style:font-name="標楷體" style:font-name-asian="標楷體" fo:color="#000000"/>
    </style:style>
    <style:style style:name="P408" style:parent-style-name="內文" style:family="paragraph">
      <style:paragraph-properties fo:text-align="justify" fo:line-height="0.25in" fo:margin-left="0in" fo:text-indent="-0.0701in">
        <style:tab-stops/>
      </style:paragraph-properties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 fo:line-height="0.25in" fo:margin-left="0in" fo:text-indent="-0.070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Row419" style:family="table-row">
      <style:table-row-properties style:min-row-height="0.777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Row433" style:family="table-row">
      <style:table-row-properties style:min-row-height="0.777in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P440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00000" style:letter-kerning="false" style:font-size-complex="12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Row447" style:family="table-row">
      <style:table-row-properties style:min-row-height="0.777in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break="normal" fo:text-align="end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P456" style:parent-style-name="內文" style:family="paragraph">
      <style:paragraph-properties fo:line-height="0.2083in" fo:margin-left="0.4229in" fo:text-indent="-0.413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fo:background-color="#FFFFFF"/>
    </style:style>
    <style:style style:name="T461" style:parent-style-name="預設段落字型" style:family="text">
      <style:text-properties fo:background-color="#FFFFFF"/>
    </style:style>
    <style:style style:name="T462" style:parent-style-name="預設段落字型" style:family="text">
      <style:text-properties fo:background-color="#FFFFFF"/>
    </style:style>
    <style:style style:name="T463" style:parent-style-name="預設段落字型" style:family="text">
      <style:text-properties fo:background-color="#FFFFFF"/>
    </style:style>
    <style:style style:name="T464" style:parent-style-name="預設段落字型" style:family="text">
      <style:text-properties fo:background-color="#FFFFFF"/>
    </style:style>
    <style:style style:name="T465" style:parent-style-name="預設段落字型" style:family="text">
      <style:text-properties fo:background-color="#FFFFFF"/>
    </style:style>
    <style:style style:name="T466" style:parent-style-name="預設段落字型" style:family="text">
      <style:text-properties fo:background-color="#FFFFFF"/>
    </style:style>
    <style:style style:name="T467" style:parent-style-name="預設段落字型" style:family="text">
      <style:text-properties fo:background-color="#FFFFFF"/>
    </style:style>
    <style:style style:name="T468" style:parent-style-name="預設段落字型" style:family="text">
      <style:text-properties fo:background-color="#FFFFFF"/>
    </style:style>
    <style:style style:name="T469" style:parent-style-name="預設段落字型" style:family="text">
      <style:text-properties fo:background-color="#FFFFFF"/>
    </style:style>
    <style:style style:name="T470" style:parent-style-name="預設段落字型" style:family="text">
      <style:text-properties fo:background-color="#FFFFFF"/>
    </style:style>
    <style:style style:name="T471" style:parent-style-name="預設段落字型" style:family="text">
      <style:text-properties fo:background-color="#FFFFFF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新細明體" fo:color="#000000" fo:background-color="#FFFFFF"/>
    </style:style>
    <style:style style:name="T474" style:parent-style-name="預設段落字型" style:family="text">
      <style:text-properties style:font-name="新細明體" fo:font-size="13pt" style:font-size-asian="13pt" style:font-size-complex="13pt" fo:background-color="#FFFFFF"/>
    </style:style>
    <style:style style:name="T475" style:parent-style-name="預設段落字型" style:family="text">
      <style:text-properties style:font-name="新細明體" fo:font-size="13pt" style:font-size-asian="13pt" style:font-size-complex="13pt" fo:background-color="#FFFFFF"/>
    </style:style>
    <style:style style:name="T476" style:parent-style-name="預設段落字型" style:family="text">
      <style:text-properties style:font-name="新細明體" fo:font-size="13pt" style:font-size-asian="13pt" style:font-size-complex="13pt" fo:background-color="#FFFFFF"/>
    </style:style>
    <style:style style:name="T477" style:parent-style-name="預設段落字型" style:family="text">
      <style:text-properties style:font-name="新細明體" fo:font-size="13pt" style:font-size-asian="13pt" style:font-size-complex="13pt" fo:background-color="#FFFFFF"/>
    </style:style>
    <style:style style:name="T478" style:parent-style-name="預設段落字型" style:family="text">
      <style:text-properties style:font-name="新細明體" fo:font-size="13pt" style:font-size-asian="13pt" style:font-size-complex="13pt" fo:background-color="#FFFFFF"/>
    </style:style>
    <style:style style:name="T479" style:parent-style-name="預設段落字型" style:family="text">
      <style:text-properties style:font-name="新細明體" fo:color="#000000" style:font-size-complex="12pt" fo:background-color="#FFFFFF"/>
    </style:style>
    <style:style style:name="T480" style:parent-style-name="預設段落字型" style:family="text">
      <style:text-properties style:font-name="新細明體" fo:font-size="13pt" style:font-size-asian="13pt" style:font-size-complex="13pt" fo:background-color="#FFFFFF"/>
    </style:style>
    <style:style style:name="T481" style:parent-style-name="預設段落字型" style:family="text">
      <style:text-properties style:font-name="新細明體" fo:font-size="13pt" style:font-size-asian="13pt" style:font-size-complex="13pt"/>
    </style:style>
    <style:style style:name="P4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84" style:parent-style-name="內文" style:family="paragraph">
      <style:text-properties style:font-name="標楷體" style:font-name-asian="標楷體" fo:color="#000000"/>
    </style:style>
    <style:style style:name="P48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國立臺北科技大學機電學院辦理教師</text:p>
      <text:p text:style-name="P2">非屬專門著作之其他研究成果、教學、服務評審準則</text:p>
      <text:p text:style-name="P3">101年5月2日院教評會議通過</text:p>
      <text:p text:style-name="P4">104年10月27日院教評會議修正通過</text:p>
      <text:p text:style-name="P5">106年3月9日院教評會議修正通過</text:p>
      <text:p text:style-name="P6">108年3月29日院教評會議修正通過</text:p>
      <text:p text:style-name="P7">111年4月13日院教評會議修正通過</text:p>
      <text:p text:style-name="P8"/>
      <text:list text:style-name="LFO9" text:continue-numbering="true">
        <text:list-item>
          <text:p text:style-name="P9"><text:span text:style-name="T10">本院為建立非屬專門著作研究成果（含</text:span><text:span text:style-name="T11">計畫成果、學術榮譽、專利、技轉、產學合作計畫、專業期刊編輯及學術競賽或作品等）之</text:span><text:span text:style-name="T12">評分標準，</text:span><text:span text:style-name="T13">及評定教師</text:span><text:span text:style-name="T14">之教學</text:span><text:span text:style-name="T15">、</text:span><text:span text:style-name="T16">服務成果，</text:span><text:span text:style-name="T17">特訂定國立臺北科技大學機電學院</text:span><text:span text:style-name="T18">辦理</text:span><text:span text:style-name="T19">教師非屬專門著作之</text:span><text:span text:style-name="T20">其他</text:span><text:span text:style-name="T21">研究成</text:span><text:span text:style-name="T22">果、教學、服務</text:span><text:span text:style-name="T23">評審準則</text:span><text:span text:style-name="T24">，以下簡稱本</text:span><text:span text:style-name="T25">準則</text:span><text:span text:style-name="T26">。</text:span></text:p>
        </text:list-item>
      </text:list>
      <text:p text:style-name="P27"/>
      <text:list text:style-name="LFO9" text:continue-numbering="true">
        <text:list-item>
          <text:p text:style-name="P28">院教評會議評審送審教師教學、服務(含輔導與推廣)成績之審查指標及評分方式與校教評會議一致。</text:p>
        </text:list-item>
      </text:list>
      <text:p text:style-name="P29"/>
      <text:list text:style-name="LFO9" text:continue-numbering="true">
        <text:list-item>
          <text:p text:style-name="P30"><text:span text:style-name="T31">院教評會</text:span><text:span text:style-name="T32">議</text:span><text:span text:style-name="T33">評</text:span><text:span text:style-name="T34">審送審教師</text:span><text:span text:style-name="T35">非屬專門著作之其他研究成果時</text:span><text:span text:style-name="T36">，</text:span><text:span text:style-name="T37">應就各升等教師所提各項具體事蹟或佐證資料逐一詳閱，並依本</text:span><text:span text:style-name="T38">準</text:span><text:span text:style-name="T39">則覈實逐項評定點數（加總計至小數點以下第一位，以四捨五入）</text:span><text:span text:style-name="T40">，最後依總點數，於給訂範圍內評定分數</text:span><text:span text:style-name="T41">。</text:span></text:p>
        </text:list-item>
      </text:list>
      <text:p text:style-name="P42"/>
      <text:list text:style-name="LFO9" text:continue-numbering="true">
        <text:list-item>
          <text:p text:style-name="P43"><text:span text:style-name="T44">各項</text:span><text:span text:style-name="T45">非屬專門著作之其他研究成果</text:span><text:span text:style-name="T46">，</text:span><text:span text:style-name="T47">採計年限為</text:span><text:span text:style-name="T48">送審教師前一等級後至向系</text:span><text:span text:style-name="T49">(</text:span><text:span text:style-name="T50">所</text:span><text:span text:style-name="T51">)</text:span><text:span text:style-name="T52">(</text:span><text:span text:style-name="T53">科</text:span><text:span text:style-name="T54">)</text:span><text:span text:style-name="T55">申請升等當時往前逆算本校現任職級至多七年之相關表</text:span><text:span text:style-name="T56">現。</text:span></text:p>
        </text:list-item>
      </text:list>
      <text:p text:style-name="P57"/>
      <text:p text:style-name="P58">第五條<text:s text:c="2"/>本院教師研究成果成績評分項目及標準如下：</text:p>
      <text:p text:style-name="P59"><text:span text:style-name="T60">一、</text:span><text:span text:style-name="T61">教師升等之審查項目包括教學、研究、服務（含輔導</text:span><text:span text:style-name="T62">與推廣</text:span><text:span text:style-name="T63">）三項，其中研究占總成績</text:span><text:span text:style-name="T64">60%</text:span><text:span text:style-name="T65">，</text:span><text:span text:style-name="T66">教學</text:span><text:span text:style-name="T67">占總成績30%，</text:span><text:span text:style-name="T68">服務（含輔導</text:span><text:span text:style-name="T69">與推廣</text:span><text:span text:style-name="T70">）占總成績</text:span><text:span text:style-name="T71">10%</text:span><text:span text:style-name="T72">。</text:span></text:p>
      <text:p text:style-name="P73"><text:span text:style-name="T74"><text:s text:c="4"/>教學、服務（含輔導與推廣）之評分方式依</text:span><text:span text:style-name="T75">國立臺北科技大學教師升等教學服務成績審查要點，比照校教評會方式進行評分。</text:span></text:p>
      <text:p text:style-name="P76">二、研究成績評審項目及比重如下：</text:p>
      <text:p text:style-name="P77">1.專門著作（含學位論文）外審平均成績占研究分數之66.7%。</text:p>
      <text:p text:style-name="P78"><text:span text:style-name="T79">2.</text:span><text:span text:style-name="T80">非屬專門著作</text:span><text:span text:style-name="T81">（前一等級後）</text:span><text:span text:style-name="T82">之研究成果，包括計畫成果、學術</text:span><text:span text:style-name="T83">榮譽、專利、技轉、產學合作計畫、專業期刊編輯及學術競賽或作品等占</text:span><text:span text:style-name="T84">研究分數之33.3%</text:span><text:span text:style-name="T85">。</text:span></text:p>
      <text:p text:style-name="P86"><text:span text:style-name="T87">三、計畫成果、學術榮譽、專利、技轉、產學合作計畫、</text:span><text:span text:style-name="T88">專業期刊編輯及</text:span><text:span text:style-name="T89">學術競賽或作</text:span><text:soft-page-break/><text:span text:style-name="T90">品等評定基準如下：</text:span></text:p>
      <text:p text:style-name="P91">1.擔任科技部研究計畫主持人每件2點，共同主持人每件1點。</text:p>
      <text:p text:style-name="P92"><text:span text:style-name="T93">2.</text:span><text:span text:style-name="T94">擔任計畫主持人、子計畫主持人或共同主持人</text:span><text:span text:style-name="T95">(</text:span><text:span text:style-name="T96">依研發處資料庫為準</text:span><text:span text:style-name="T97">)</text:span><text:span text:style-name="T98">之</text:span><text:span text:style-name="T99">科技部</text:span><text:span text:style-name="T100">研究計畫，</text:span><text:span text:style-name="T101">其</text:span><text:span text:style-name="T102">總金額每</text:span><text:span text:style-name="T103">100</text:span><text:span text:style-name="T104">萬元計</text:span><text:span text:style-name="T105">1</text:span><text:span text:style-name="T106">點，未滿</text:span><text:span text:style-name="T107">100</text:span><text:span text:style-name="T108">萬元依比例計點。</text:span></text:p>
      <text:p text:style-name="P109">3.擔任研究計畫及產學合作案主持人（依研發處資料庫為準之非科技部計畫且編列符合本校規定管理費），按累績總經費每30萬元1點。</text:p>
      <text:p text:style-name="P110"><text:span text:style-name="T111">4.</text:span><text:span text:style-name="T112">國際合作（非</text:span><text:span text:style-name="T113">科技部</text:span><text:span text:style-name="T114">計畫且編列符合本校規定管理費），主持人每件</text:span><text:span text:style-name="T115">4</text:span><text:span text:style-name="T116">點，研究計畫總金額，每</text:span><text:span text:style-name="T117">100</text:span><text:span text:style-name="T118">萬元加計</text:span><text:span text:style-name="T119">2</text:span><text:span text:style-name="T120">點，未滿</text:span><text:span text:style-name="T121">100</text:span><text:span text:style-name="T122">萬元依比例計點。</text:span></text:p>
      <text:p text:style-name="P123">5.以本校名義獲發明專利，歐、美、日等國每件2點，我國及大陸地區每件1點。同一件專利在不同國家申請，僅採計一次。</text:p>
      <text:p text:style-name="P124">6.技術移轉金額每10萬元2點，不足10萬元1點。</text:p>
      <text:p text:style-name="P125">7.學術榮譽：</text:p>
      <text:p text:style-name="P126">(1)政府頒發傑出研究或產學合作獎，由系教評會議初評，院教評會議就所提供資料評定成績，最高5點。</text:p>
      <text:p text:style-name="P127">(2)本校頒發傑出研究或產學合作獎，每次3點。</text:p>
      <text:p text:style-name="P128">本項最高5點。</text:p>
      <text:p text:style-name="P129">8.執行或承辦國內或國際學術性研討會，擔任主持人、召集人或總幹事：</text:p>
      <text:p text:style-name="P130">(1)國際學術性研討會，每次1點。</text:p>
      <text:p text:style-name="P131">(2)國內學術性研討會，每次0.5點。</text:p>
      <text:p text:style-name="P132">本項最高3點。</text:p>
      <text:p text:style-name="P133">9.專業期刊編輯：</text:p>
      <text:p text:style-name="P134">(1)SCI、EI期刊主編或總編輯每年5點，編輯每年2點。</text:p>
      <text:p text:style-name="P135">(2)國際期刊(非SCI、EI期刊)<text:s/>主編或總編輯每年2.5點，編輯每年1點。</text:p>
      <text:p text:style-name="P136">(3)國內期刊主編或總編輯每年1點，編輯每年0.4點。</text:p>
      <text:p text:style-name="P137">本項最高5點。</text:p>
      <text:p text:style-name="P138"><text:span text:style-name="T139">10.</text:span><text:span text:style-name="T140">主導企業設備捐贈或產學研發聯盟，</text:span><text:span text:style-name="T141">總捐贈金額每</text:span><text:span text:style-name="T142">100</text:span><text:span text:style-name="T143">萬元1點，未滿100萬元依比例計算。本項最高3點</text:span><text:span text:style-name="T144">。</text:span></text:p>
      <text:p text:style-name="P145">11.其他</text:p>
      <text:p text:style-name="P146">參與學術競賽、配合學校政策執行計劃或其他重要事蹟有顯著成效者，由教師提供資料送系教評會進行初評，院教評會就所提供資料評定成績。</text:p>
      <text:p text:style-name="P147">本項最高3點。</text:p>
      <text:soft-page-break/>
      <text:p text:style-name="P148">四、本院教師升等所獲總點數與評分範圍如下，院教評會委員依相應範圍加以評定分數。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升等副教授</text:p>
          </table:table-cell>
          <table:table-cell table:style-name="TableCell157">
            <text:p text:style-name="P158">升等教授</text:p>
          </table:table-cell>
          <table:table-cell table:style-name="TableCell159">
            <text:p text:style-name="P160">評分方式</text:p>
          </table:table-cell>
        </table:table-row>
        <table:table-row table:style-name="TableRow161">
          <table:table-cell table:style-name="TableCell162">
            <text:p text:style-name="P163">總點數18.1點以上</text:p>
          </table:table-cell>
          <table:table-cell table:style-name="TableCell164">
            <text:p text:style-name="P165">總點數25.1點以上</text:p>
          </table:table-cell>
          <table:table-cell table:style-name="TableCell166">
            <text:p text:style-name="P167">予以17.1～19.98之評分</text:p>
          </table:table-cell>
        </table:table-row>
        <table:table-row table:style-name="TableRow168">
          <table:table-cell table:style-name="TableCell169">
            <text:p text:style-name="P170">總點數12.1～18.0點</text:p>
          </table:table-cell>
          <table:table-cell table:style-name="TableCell171">
            <text:p text:style-name="P172">總點數15.1～25.0點</text:p>
          </table:table-cell>
          <table:table-cell table:style-name="TableCell173">
            <text:p text:style-name="P174">予以13.1～17.0之評分</text:p>
          </table:table-cell>
        </table:table-row>
        <table:table-row table:style-name="TableRow175">
          <table:table-cell table:style-name="TableCell176">
            <text:p text:style-name="P177"><text:span text:style-name="T178">總點數</text:span><text:span text:style-name="T179">10</text:span><text:span text:style-name="T180">～</text:span><text:span text:style-name="T181">1</text:span><text:span text:style-name="T182">2</text:span><text:span text:style-name="T183">.0</text:span><text:span text:style-name="T184">點</text:span></text:p>
          </table:table-cell>
          <table:table-cell table:style-name="TableCell185">
            <text:p text:style-name="P186"><text:span text:style-name="T187">總點數</text:span><text:span text:style-name="T188">12</text:span><text:span text:style-name="T189">～</text:span><text:span text:style-name="T190">15</text:span><text:span text:style-name="T191">.0</text:span><text:span text:style-name="T192">點</text:span></text:p>
          </table:table-cell>
          <table:table-cell table:style-name="TableCell193">
            <text:p text:style-name="P194">予以10.1～13.0之評分</text:p>
          </table:table-cell>
        </table:table-row>
      </table:table>
      <text:p text:style-name="P195">經核算點數後，若教評委員未評分或評分低於最低之對應評分，以對應評分之最低分計算﹔若評分高於最高之對應評分，以對應評分之最高分計算。</text:p>
      <text:p text:style-name="P196">五、評分項目所舉具體事實，除教學年資外，餘均以在本校現任職務年資期間之事實為限。各項評分內容均須提具體事實或佐證資料，無佐證資料者得不予計分。</text:p>
      <text:p text:style-name="P197"><text:span text:style-name="T198">第</text:span><text:span text:style-name="T199">六</text:span><text:span text:style-name="T200">條<text:s/></text:span><text:span text:style-name="T201"><text:s/></text:span><text:span text:style-name="T202">本院教師</text:span><text:span text:style-name="T203">提出升等申請時，其</text:span><text:span text:style-name="T204">非屬專門著作之其他研究成果總點數</text:span><text:span text:style-name="T205">最低門檻如下：</text:span></text:p>
      <text:p text:style-name="P206">升等副教授者至少需達10點；升等教授者至少需達12點。</text:p>
      <text:p text:style-name="P207"><text:span text:style-name="T208">符合最低點數要求者始有申請辦理外審之資格。</text:span></text:p>
      <text:p text:style-name="P209"><text:span text:style-name="T210">第</text:span><text:span text:style-name="T211">七</text:span><text:span text:style-name="T212">條</text:span><text:span text:style-name="T213"><text:s text:c="2"/></text:span><text:span text:style-name="T214">本</text:span><text:span text:style-name="T215">準則</text:span><text:span text:style-name="T216">經院、</text:span><text:span text:style-name="T217">校</text:span><text:span text:style-name="T218">教評會議通過，</text:span><text:span text:style-name="T219">報請校長核定</text:span><text:span text:style-name="T220">後實施，修正時亦同。</text:span></text:p>
      <text:p text:style-name="P221"/>
      <text:soft-page-break/>
      <text:p text:style-name="P222"><text:span text:style-name="T223">國立台北科技大學機電學院非屬專門著作</text:span><text:span text:style-name="T224">之其他</text:span><text:span text:style-name="T225">研究成果</text:span><text:span text:style-name="T226">—</text:span><text:span text:style-name="T227">核</text:span><text:span text:style-name="T228">算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項目</text:p>
          </table:table-cell>
          <table:table-cell table:style-name="TableCell239">
            <text:p text:style-name="P240">類別</text:p>
          </table:table-cell>
          <table:table-cell table:style-name="TableCell241">
            <text:p text:style-name="P242">量化原則</text:p>
          </table:table-cell>
          <table:table-cell table:style-name="TableCell243">
            <text:p text:style-name="P244">申請人</text:p>
            <text:p text:style-name="P245">自評</text:p>
          </table:table-cell>
          <table:table-cell table:style-name="TableCell246">
            <text:p text:style-name="P247">系(所)(科)教評會評量</text:p>
          </table:table-cell>
          <table:table-cell table:style-name="TableCell248">
            <text:p text:style-name="P249">院教評會評量</text:p>
          </table:table-cell>
        </table:table-row>
        <table:table-row table:style-name="TableRow250">
          <table:table-cell table:style-name="TableCell251">
            <text:p text:style-name="P252">一</text:p>
          </table:table-cell>
          <table:table-cell table:style-name="TableCell253">
            <text:p text:style-name="內文"><text:span text:style-name="T254">擔任</text:span><text:span text:style-name="T255">科技部</text:span><text:span text:style-name="T256">研究計畫主持人及共同主持人</text:span></text:p>
          </table:table-cell>
          <table:table-cell table:style-name="TableCell257">
            <text:p text:style-name="P258">主持人每件2點。</text:p>
            <text:p text:style-name="P259">共同主持人每件1點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二</text:p>
          </table:table-cell>
          <table:table-cell table:style-name="TableCell269">
            <text:p text:style-name="內文"><text:span text:style-name="T270">科技部</text:span><text:span text:style-name="T271">研究計畫金額</text:span></text:p>
          </table:table-cell>
          <table:table-cell table:style-name="TableCell272">
            <text:p text:style-name="內文"><text:span text:style-name="T273">擔任計畫主持人、子計畫主持人或共同主持人</text:span><text:span text:style-name="T274">(</text:span><text:span text:style-name="T275">依研發處資料庫為準</text:span><text:span text:style-name="T276">)</text:span><text:span text:style-name="T277">之</text:span><text:span text:style-name="T278">科技部</text:span><text:span text:style-name="T279">研究計畫，其</text:span><text:span text:style-name="T280">總金額每</text:span><text:span text:style-name="T281">100</text:span><text:span text:style-name="T282">萬元計</text:span><text:span text:style-name="T283">1</text:span><text:span text:style-name="T284">點，未滿</text:span><text:span text:style-name="T285">100</text:span><text:span text:style-name="T286">萬元依比例計點。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三</text:p>
          </table:table-cell>
          <table:table-cell table:style-name="TableCell296">
            <text:p text:style-name="內文"><text:span text:style-name="T297">擔任研究計畫及產學合作案主持人（非</text:span><text:span text:style-name="T298">科技部</text:span><text:span text:style-name="T299">計畫且編列符合本校規定管理費）</text:span><text:span text:style-name="T300"><text:s/></text:span></text:p>
          </table:table-cell>
          <table:table-cell table:style-name="TableCell301">
            <text:p text:style-name="內文"><text:span text:style-name="T302">擔任研究計畫及產學合作案主持人（依研發處資料庫為準之非</text:span><text:span text:style-name="T303">科技部</text:span><text:span text:style-name="T304">計畫且編列符合本校規定管理費），按累績總經費每</text:span><text:span text:style-name="T305">30</text:span><text:span text:style-name="T306">萬元</text:span><text:span text:style-name="T307">1</text:span><text:span text:style-name="T308">點。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四</text:p>
          </table:table-cell>
          <table:table-cell table:style-name="TableCell318">
            <text:p text:style-name="內文"><text:span text:style-name="T319">國際合作（非</text:span><text:span text:style-name="T320">科技部</text:span><text:span text:style-name="T321">計畫且編列符合本校規定管理費）</text:span></text:p>
          </table:table-cell>
          <table:table-cell table:style-name="TableCell322">
            <text:p text:style-name="內文"><text:span text:style-name="T323">國際合作（非</text:span><text:span text:style-name="T324">科技部</text:span><text:span text:style-name="T325">計畫且編列符合本校規定管理費），主持人每件</text:span><text:span text:style-name="T326">4</text:span><text:span text:style-name="T327">點，研究計畫總金額，每</text:span><text:span text:style-name="T328">100</text:span><text:span text:style-name="T329">萬元加計</text:span><text:span text:style-name="T330">2</text:span><text:span text:style-name="T331">點，未滿</text:span><text:span text:style-name="T332">100</text:span><text:span text:style-name="T333">萬元依比例計點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五</text:p>
          </table:table-cell>
          <table:table-cell table:style-name="TableCell343">
            <text:p text:style-name="P344">專利</text:p>
          </table:table-cell>
          <table:table-cell table:style-name="TableCell345">
            <text:p text:style-name="內文"><text:span text:style-name="T346">以本校名義獲發明專利，歐、美、日等國每件</text:span><text:span text:style-name="T347">2</text:span><text:span text:style-name="T348">點，我國及大陸地區每件</text:span><text:span text:style-name="T349">1</text:span><text:span text:style-name="T350">點。同一件專利在不同國家申請，僅採計一次。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六</text:p>
          </table:table-cell>
          <table:table-cell table:style-name="TableCell360">
            <text:p text:style-name="P361">技轉</text:p>
          </table:table-cell>
          <table:table-cell table:style-name="TableCell362">
            <text:p text:style-name="P363">技術移轉金額每10萬元2點，不足10萬元1點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七</text:p>
          </table:table-cell>
          <table:table-cell table:style-name="TableCell373">
            <text:p text:style-name="P374">學術榮譽</text:p>
          </table:table-cell>
          <table:table-cell table:style-name="TableCell375">
            <text:p text:style-name="P376">（1）政府頒發傑出研究或產學合作獎，由系教評會議初評，院教評會議就所提供資料評定成績，最高5點。</text:p>
            <text:p text:style-name="P377">（2）本校頒發傑出研究或產學合作獎，每次3點。</text:p>
            <text:p text:style-name="P378">本項最高5點。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ext:soft-page-break/>
        <table:table-row table:style-name="TableRow385">
          <table:table-cell table:style-name="TableCell386">
            <text:p text:style-name="P387">八</text:p>
          </table:table-cell>
          <table:table-cell table:style-name="TableCell388">
            <text:p text:style-name="P389">執行或承辦國內或國際學術性研討會，擔任主持人、召集人或總幹事</text:p>
          </table:table-cell>
          <table:table-cell table:style-name="TableCell390">
            <text:p text:style-name="P391">（1）國際學術性研討會，每次1點。</text:p>
            <text:p text:style-name="P392">（2）國內學術性研討會，每<text:bookmark-start text:name="_GoBack"/><text:bookmark-end text:name="_GoBack"/>次0.5點。</text:p>
            <text:p text:style-name="P393">本項最高3點。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九</text:p>
          </table:table-cell>
          <table:table-cell table:style-name="TableCell403">
            <text:p text:style-name="P404">專業期刊編輯</text:p>
          </table:table-cell>
          <table:table-cell table:style-name="TableCell405">
            <text:p text:style-name="P406">（1）SCI、EI期刊主編或總編輯每年5點，編輯每年2點。</text:p>
            <text:p text:style-name="P407">（2）國際期刊(非SCI、EI期刊)<text:s/>主編或總編輯每年2.5點，編輯每年1點。</text:p>
            <text:p text:style-name="P408">（3）國內期刊主編或總編輯每年1點，編輯每年0.4點。</text:p>
            <text:p text:style-name="P409"><text:span text:style-name="T410">本項最高</text:span><text:span text:style-name="T411">5</text:span><text:span text:style-name="T412">點。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十</text:p>
          </table:table-cell>
          <table:table-cell table:style-name="TableCell422">
            <text:p text:style-name="P423">主導企業設備捐贈或產學研發聯盟</text:p>
          </table:table-cell>
          <table:table-cell table:style-name="TableCell424">
            <text:p text:style-name="P425">總捐贈金額每100萬元1點，未滿100萬元依比例計算。</text:p>
            <text:p text:style-name="P426">本項最高3點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十一</text:p>
          </table:table-cell>
          <table:table-cell table:style-name="TableCell436">
            <text:p text:style-name="P437">其他</text:p>
          </table:table-cell>
          <table:table-cell table:style-name="TableCell438">
            <text:p text:style-name="P439">參與學術競賽、配合學校政策執行計劃或其他重要事蹟有顯著成效者，由教師提供資料送系教評會議進行初評，院教評會議就所提供資料評定成績。</text:p>
            <text:p text:style-name="P440">本項最高3點。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總點數<text:s text:c="2"/></text:p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註</text:span><text:span text:style-name="T458">1</text:span><text:span text:style-name="T459">：</text:span><text:span text:style-name="T460">各項</text:span><text:span text:style-name="T461">非屬專門著作之其他研究成果</text:span><text:span text:style-name="T462">，採計年限為</text:span><text:span text:style-name="T463">送審教師前一等級後至向系</text:span><text:span text:style-name="T464">(</text:span><text:span text:style-name="T465">所</text:span><text:span text:style-name="T466">)</text:span><text:span text:style-name="T467">(</text:span><text:span text:style-name="T468">科</text:span><text:span text:style-name="T469">)</text:span><text:span text:style-name="T470">申請升等當時往前逆算本校現任職級至多七年之相關表</text:span><text:span text:style-name="T471">現。</text:span></text:p>
      <text:p text:style-name="P472"><text:span text:style-name="T473">註2：升等副教授者</text:span><text:span text:style-name="T474">至少需1</text:span><text:span text:style-name="T475">0</text:span><text:span text:style-name="T476">點，升等教授者至少需1</text:span><text:span text:style-name="T477">2</text:span><text:span text:style-name="T478">點，</text:span><text:span text:style-name="T479">始有申請辦理外審之資格</text:span><text:span text:style-name="T480">。</text:span><text:span text:style-name="T481"><text:s/></text:span></text:p>
      <text:p text:style-name="P482"/>
      <text:p text:style-name="P483">※升等申請人需詳實填寫後簽章，經系(所)(科)教評會議初審後，送交院教評會議複審。請各系(所)(科)詳實查核各項資料。若填報不實致影響升等結果，請填表人自行負責。</text:p>
      <text:p text:style-name="P484"/>
      <text:p text:style-name="P485">填表人：_________________<text:s/><text:s/><text:s text:c="3"/>日期：___年___月___日</text:p>
      <text:p text:style-name="內文"><text:span text:style-name="T486">系</text:span><text:span text:style-name="T487">(</text:span><text:span text:style-name="T488">所</text:span><text:span text:style-name="T489">)</text:span><text:span text:style-name="T490">(</text:span><text:span text:style-name="T491">科)</text:span><text:span text:style-name="T492">主管</text:span><text:span text:style-name="T493">:_______________</text:span><text:span text:style-name="T494">日期：</text:span><text:span text:style-name="T495">___</text:span><text:span text:style-name="T496">年</text:span><text:span text:style-name="T497">___</text:span><text:span text:style-name="T498">月</text:span><text:span text:style-name="T499">___</text:span><text:span text:style-name="T5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 字元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8pt"/>
    </style:style>
    <style:style style:name="WW_CharLFO6LVL1" style:family="text">
      <style:text-properties style:font-name="標楷體" style:font-name-asian="標楷體" fo:font-size="14pt" style:font-size-asian="14pt" style:font-size-complex="8pt"/>
    </style:style>
    <style:style style:name="WW_CharLFO7LVL1" style:family="text">
      <style:text-properties style:font-name="標楷體" style:font-name-asian="標楷體" fo:font-size="14pt" style:font-size-asian="14pt" style:font-size-complex="8pt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93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機電學院教師升等非屬專門著作之研究</dc:title>
    <dc:description/>
    <dc:subject/>
    <meta:initial-creator>0</meta:initial-creator>
    <dc:creator>user</dc:creator>
    <meta:creation-date>2022-04-15T03:28:00Z</meta:creation-date>
    <dc:date>2022-04-15T03:28:00Z</dc:date>
    <meta:print-date>2022-03-30T07:27:00Z</meta:print-date>
    <meta:template xlink:href="Normal" xlink:type="simple"/>
    <meta:editing-cycles>2</meta:editing-cycles>
    <meta:editing-duration>PT180S</meta:editing-duration>
    <meta:document-statistic meta:page-count="5" meta:paragraph-count="6" meta:word-count="478" meta:character-count="3203" meta:row-count="22" meta:non-whitespace-character-count="2731"/>
  </office:meta>
</office:document-meta>
</file>