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T3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4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T5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6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P7" style:parent-style-name="內文" style:family="paragraph">
      <style:paragraph-properties fo:text-align="end" fo:line-height="0.2777in" fo:margin-right="0.018in">
        <style:tab-stops>
          <style:tab-stop style:type="left" style:position="2.6284in"/>
        </style:tab-stops>
      </style:paragraph-properties>
    </style:style>
    <style:style style:name="T8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9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0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1" style:parent-style-name="內文" style:family="paragraph">
      <style:paragraph-properties style:line-break="normal" fo:text-align="end" fo:line-height="0.2777in">
        <style:tab-stops>
          <style:tab-stop style:type="left" style:position="2.6284in"/>
        </style:tab-stops>
      </style:paragraph-properties>
    </style:style>
    <style:style style:name="T12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6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7" style:parent-style-name="內文" style:family="paragraph">
      <style:paragraph-properties fo:text-align="justify" fo:line-height="0.2777in"/>
      <style:text-properties style:font-name="華康儷楷書" style:font-name-asian="華康儷楷書" fo:font-size="14pt" style:font-size-asian="14pt" style:font-size-complex="14pt" fo:background-color="#FFFFFF"/>
    </style:style>
    <style:style style:name="P18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華康儷楷書" style:font-name-asian="華康儷楷書" fo:font-size="14pt" style:font-size-asian="14pt" style:font-size-complex="14pt" fo:background-color="#FFFFFF"/>
    </style:style>
    <style:style style:name="P20" style:parent-style-name="內文" style:family="paragraph">
      <style:paragraph-properties fo:line-height="0.2777in" fo:margin-left="0.3333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21" style:parent-style-name="內文" style:family="paragraph">
      <style:paragraph-properties fo:line-height="0.2777in" fo:margin-left="0.4902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22" style:parent-style-name="內文" style:family="paragraph">
      <style:paragraph-properties fo:line-height="0.2777in" fo:margin-left="0.4902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23" style:parent-style-name="內文" style:family="paragraph">
      <style:paragraph-properties fo:line-height="0.2777in" fo:margin-left="0.4902in">
        <style:tab-stops/>
      </style:paragraph-properties>
    </style:style>
    <style:style style:name="T24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華康儷楷書" style:font-name-asian="華康儷楷書" fo:font-size="14pt" style:font-size-asian="14pt" style:font-size-complex="14pt" fo:background-color="#FFFFFF"/>
    </style:style>
    <style:style style:name="P26" style:parent-style-name="內文" style:family="paragraph">
      <style:paragraph-properties fo:text-align="justify" fo:line-height="0.2777in" fo:margin-left="1.0486in" fo:text-indent="-0.5486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1.0486in" fo:text-indent="-0.5486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1.0486in" fo:text-indent="-0.5486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1.0486in" fo:text-indent="0.0097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1.0486in" fo:text-indent="-0.5486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1.0486in" fo:text-indent="-0.5486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9701in" fo:text-indent="-0.4701in">
        <style:tab-stops/>
      </style:paragraph-properties>
    </style:style>
    <style:style style:name="T33" style:parent-style-name="預設段落字型" style:family="text">
      <style:text-properties style:font-name="華康儷楷書" style:font-name-asian="華康儷楷書"/>
    </style:style>
    <style:style style:name="T34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="華康儷楷書" style:font-name-asian="華康儷楷書" fo:font-size="14pt" style:font-size-asian="14pt" style:font-size-complex="14pt" fo:background-color="#FFFFFF"/>
    </style:style>
    <style:style style:name="P36" style:parent-style-name="內文" style:family="paragraph">
      <style:paragraph-properties fo:text-align="justify" fo:line-height="0.2777in"/>
      <style:text-properties style:font-name="華康儷楷書" style:font-name-asian="華康儷楷書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華康儷楷書" style:font-name-asian="華康儷楷書" fo:font-size="14pt" style:font-size-asian="14pt" style:font-size-complex="14pt"/>
    </style:style>
    <style:style style:name="TableColumn39" style:family="table-column">
      <style:table-column-properties style:column-width="0.3583in"/>
    </style:style>
    <style:style style:name="TableColumn40" style:family="table-column">
      <style:table-column-properties style:column-width="0.6027in"/>
    </style:style>
    <style:style style:name="TableColumn41" style:family="table-column">
      <style:table-column-properties style:column-width="0.7625in"/>
    </style:style>
    <style:style style:name="TableColumn42" style:family="table-column">
      <style:table-column-properties style:column-width="0.6027in"/>
    </style:style>
    <style:style style:name="TableColumn43" style:family="table-column">
      <style:table-column-properties style:column-width="0.6083in"/>
    </style:style>
    <style:style style:name="TableColumn44" style:family="table-column">
      <style:table-column-properties style:column-width="0.3347in"/>
    </style:style>
    <style:style style:name="TableColumn45" style:family="table-column">
      <style:table-column-properties style:column-width="0.3333in"/>
    </style:style>
    <style:style style:name="TableColumn46" style:family="table-column">
      <style:table-column-properties style:column-width="0.1333in"/>
    </style:style>
    <style:style style:name="TableColumn47" style:family="table-column">
      <style:table-column-properties style:column-width="0.3583in"/>
    </style:style>
    <style:style style:name="TableColumn48" style:family="table-column">
      <style:table-column-properties style:column-width="0.5583in"/>
    </style:style>
    <style:style style:name="TableColumn49" style:family="table-column">
      <style:table-column-properties style:column-width="0.2527in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0.1006in"/>
    </style:style>
    <style:style style:name="TableColumn52" style:family="table-column">
      <style:table-column-properties style:column-width="1.0875in"/>
    </style:style>
    <style:style style:name="Table38" style:family="table">
      <style:table-properties style:width="6.9791in" fo:margin-left="0in" table:align="left"/>
    </style:style>
    <style:style style:name="TableRow53" style:family="table-row">
      <style:table-row-properties style:min-row-height="0.4777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88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56" style:family="table-row">
      <style:table-row-properties style:min-row-height="0.3854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Row69" style:family="table-row">
      <style:table-row-properties style:min-row-height="0.385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Row82" style:family="table-row">
      <style:table-row-properties style:min-row-height="0.4111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min-row-height="0.3854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Row104" style:family="table-row">
      <style:table-row-properties style:min-row-height="0.4027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/>
    </style:style>
    <style:style style:name="TableRow109" style:family="table-row">
      <style:table-row-properties style:min-row-height="0.3812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P137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Row138" style:family="table-row">
      <style:table-row-properties style:min-row-height="0.193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Row153" style:family="table-row">
      <style:table-row-properties style:min-row-height="0.1923in" fo:keep-together="always"/>
    </style:style>
    <style:style style:name="P154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min-row-height="0.1923in" fo:keep-together="always"/>
    </style:style>
    <style:style style:name="P168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181" style:family="table-row">
      <style:table-row-properties style:min-row-height="0.1923in" fo:keep-together="always"/>
    </style:style>
    <style:style style:name="P182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195" style:family="table-row">
      <style:table-row-properties style:min-row-height="0.1923in" fo:keep-together="always"/>
    </style:style>
    <style:style style:name="P196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209" style:family="table-row">
      <style:table-row-properties style:min-row-height="0.1923in" fo:keep-together="always"/>
    </style:style>
    <style:style style:name="P210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223" style:family="table-row">
      <style:table-row-properties style:min-row-height="0.1923in" fo:keep-together="always"/>
    </style:style>
    <style:style style:name="P224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237" style:family="table-row">
      <style:table-row-properties style:min-row-height="0.1923in" fo:keep-together="always"/>
    </style:style>
    <style:style style:name="P238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251" style:family="table-row">
      <style:table-row-properties style:min-row-height="0.1923in" fo:keep-together="always"/>
    </style:style>
    <style:style style:name="P252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265" style:family="table-row">
      <style:table-row-properties style:min-row-height="0.1923in" fo:keep-together="always"/>
    </style:style>
    <style:style style:name="P266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279" style:family="table-row">
      <style:table-row-properties style:min-row-height="1.2493in" fo:keep-together="alway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P28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283" style:family="table-row">
      <style:table-row-properties style:min-row-height="1.1229in" fo:keep-together="always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台北工專46</text:span><text:span text:style-name="T3">(</text:span><text:span text:style-name="T4">五</text:span><text:span text:style-name="T5">)</text:span><text:span text:style-name="T6">機同學會獎學金設置辦法</text:span></text:p>
      <text:p text:style-name="P7"><text:span text:style-name="T8"><text:s text:c="23"/>中華民國97年6月2日</text:span><text:span text:style-name="T9">獎學金管理委員會審查</text:span><text:span text:style-name="T10">通過</text:span></text:p>
      <text:p text:style-name="P11"><text:span text:style-name="T12">中華民國101年4月</text:span><text:span text:style-name="T13">28</text:span><text:span text:style-name="T14">日</text:span><text:span text:style-name="T15">獎學金管理委員會審查</text:span><text:span text:style-name="T16">通過</text:span></text:p>
      <text:p text:style-name="P17">第一條　宗旨</text:p>
      <text:p text:style-name="P18">本校(國立台北科技大學)前身台北工專五年制機械工程科民國46年畢業班同學，因憶當時生活環境惡劣，在衣不暖食不飽之情況下，奮力完成五年學業，進入社會力爭上游，凡五十餘年，今為感念母校栽培及鼓勵與嘉惠後進學子精進，並尊重故吳永成學長之遺願下，特成立「台北工專46(五)機同學會獎學金」。獎學金來源由該班同學或其家屬捐贈彙集(含後續捐贈及銀行專户孳息所得)。</text:p>
      <text:p text:style-name="P19">第二條　獎助金額與對象</text:p>
      <text:p text:style-name="P20">募款總金額迄2012年4月止，共為新台幣壹仟壹佰陸拾陸萬元，存入已設立之「台北工專46(五)機同學會獎學金專戶」。本獎學金規定如下：</text:p>
      <text:p text:style-name="P21">1.獎學金金額:每位學生每學年新台幣陸萬元整，獎學金分上下兩學期發放，若下學期成績未維持在班級前15%名次內者，不予獎助。</text:p>
      <text:p text:style-name="P22">2.獎助名額:每年級二名，新生至四年級，共八名。</text:p>
      <text:p text:style-name="P23"><text:span text:style-name="T24">3.獎學金之發放以機電學院之品學兼優清寒大學部學生為主。若以不實資料取得者須全數退還。</text:span></text:p>
      <text:p text:style-name="P25">第三條 獎學金之申請與評選</text:p>
      <text:p text:style-name="P26"><text:s text:c="3"/>一、申請時間：</text:p>
      <text:p text:style-name="P27"><text:s text:c="3"/><text:tab/>每學年開學後由機電學院統一公告申請辦理及截止日期，逾期不受理。領有其他獎助學金者不得重覆申請。</text:p>
      <text:p text:style-name="P28"><text:s text:c="3"/>二、申請資格：</text:p>
      <text:p text:style-name="P29">凡本校機電學院大學部在校生，前一學年學業平均成績75分，操行成績75分以上，得申請本獎學金。新生得以入學考試成績及原校操行成績或推薦書審核。</text:p>
      <text:p text:style-name="P30"><text:s text:c="3"/>三、申請表件與受理單位：</text:p>
      <text:p text:style-name="P31"><text:s text:c="5"/>˙申請者應檢具清寒獎學金申請表(如附件)、成績單、在學證明書、身分證明文件（身分證或戶口名簿影本）、低收入戶證明文件(或推薦書) 。申請者須於規定時間內檢具相關表件送交機電學院辦理與審查。</text:p>
      <text:p text:style-name="P32"><text:span text:style-name="T33"><text:s text:c="6"/>˙<text:s/></text:span><text:span text:style-name="T34">機電學院辦理審查及評選獎助學生結果，須會請北科大校友聯絡中心辦理付款等後續事宜，亦請該中心將該獎學金之發放與收支告知該班同學會幹事會（幹事會取消時 免會）。</text:span></text:p>
      <text:p text:style-name="P35">第四條 管理與考評</text:p>
      <text:p text:style-name="P36"><text:s/>本獎學金由學校開設銀行專戶辦理「台北工專46(五)機同學會獎學金」事宜。專款專用並提撥每學年獎學金總金額之1~2%作為辦理本獎學金業務之行政等費用。本辦法經同學會幹事會提報本校獎學金管理委員會審查通過實施，修訂時亦同。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14">
            <text:soft-page-break/>
            <text:p text:style-name="P55">一○一學年度台北工專46五機同學會獎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班級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學號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姓名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E-MAIL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學業成績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操行成績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班級或系名次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匯款銀行</text:p>
          </table:table-cell>
          <table:covered-table-cell/>
          <table:table-cell table:style-name="TableCell98" table:number-columns-spanned="4">
            <text:p text:style-name="P99">分行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帳號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住址</text:p>
          </table:table-cell>
          <table:covered-table-cell/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繳驗證件</text:p>
          </table:table-cell>
          <table:covered-table-cell/>
          <table:table-cell table:style-name="TableCell112" table:number-columns-spanned="12">
            <text:p text:style-name="P113"><text:span text:style-name="T114"></text:span><text:span text:style-name="T115">學生證影本</text:span><text:span text:style-name="T116"></text:span><text:span text:style-name="T117">身份證影本</text:span><text:span text:style-name="T118"></text:span><text:span text:style-name="T119">家庭狀況</text:span><text:span text:style-name="T120">自述表</text:span><text:span text:style-name="T121">（以</text:span><text:span text:style-name="T122">A4</text:span><text:span text:style-name="T123">紙打字直式橫寫，內含讀書計畫）</text:span><text:span text:style-name="T124"></text:span><text:span text:style-name="T125">清寒或低收入戶證明</text:span><text:span text:style-name="T126"></text:span><text:span text:style-name="T127">100</text:span><text:span text:style-name="T128">學年度學期</text:span><text:span text:style-name="T129">成績單（</text:span><text:span text:style-name="T130">需</text:span><text:span text:style-name="T131">含名次百分比證明）</text:span><text:span text:style-name="T132">□</text:span><text:span text:style-name="T133">殘障手冊影本</text:span><text:span text:style-name="T134">（打</text:span><text:span text:style-name="T135"></text:span><text:span text:style-name="T136">為必備文件）</text:span></text:p>
            <text:p text:style-name="P137">□其他（請自行準備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 table:number-rows-spanned="10">
            <text:p text:style-name="P140">家庭成員簡述</text:p>
          </table:table-cell>
          <table:covered-table-cell/>
          <table:table-cell table:style-name="TableCell141">
            <text:p text:style-name="P142">稱謂</text:p>
          </table:table-cell>
          <table:table-cell table:style-name="TableCell143" table:number-columns-spanned="2">
            <text:p text:style-name="P144">姓名</text:p>
          </table:table-cell>
          <table:covered-table-cell/>
          <table:table-cell table:style-name="TableCell145" table:number-columns-spanned="2">
            <text:p text:style-name="P146">年齡</text:p>
          </table:table-cell>
          <table:covered-table-cell/>
          <table:table-cell table:style-name="TableCell147" table:number-columns-spanned="4">
            <text:p text:style-name="P148">就業（學）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職稱（年級）</text:p>
          </table:table-cell>
          <table:covered-table-cell/>
          <table:table-cell table:style-name="TableCell151">
            <text:p text:style-name="P152">收入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14">
            <text:p text:style-name="P281">老師評語：（含該生平常表現、幹部經歷、人際關係）</text:p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系所推薦核章</text:p>
          </table:table-cell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學校核章</text:p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625in" fo:margin-bottom="0.499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工專46(五)機同學會獎學金設置辦法</dc:title>
    <dc:description/>
    <dc:subject/>
    <meta:initial-creator>melody</meta:initial-creator>
    <dc:creator>Jeffrey</dc:creator>
    <meta:creation-date>2017-05-04T08:50:00Z</meta:creation-date>
    <dc:date>2017-05-04T08:50:00Z</dc: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4" meta:row-count="9" meta:non-whitespace-character-count="1129"/>
  </office:meta>
</office:document-meta>
</file>