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letter-spacing="-0.0097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97in" fo:font-size="20pt" style:font-size-asian="20pt" style:font-size-complex="20pt"/>
    </style:style>
    <style:style style:name="P5" style:parent-style-name="內文" style:family="paragraph">
      <style:paragraph-properties style:snap-to-layout-grid="false" fo:margin-left="0in" fo:text-indent="-0.25in">
        <style:tab-stops/>
      </style:paragraph-properties>
      <style:text-properties style:font-name-asian="標楷體" fo:font-weight="bold" style:font-weight-asian="bold" fo:letter-spacing="-0.0097in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0708in"/>
    </style:style>
    <style:style style:name="TableColumn9" style:family="table-column">
      <style:table-column-properties style:column-width="1.9291in"/>
    </style:style>
    <style:style style:name="TableColumn10" style:family="table-column">
      <style:table-column-properties style:column-width="0.1652in"/>
    </style:style>
    <style:style style:name="TableColumn11" style:family="table-column">
      <style:table-column-properties style:column-width="0.8347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2.625in"/>
    </style:style>
    <style:style style:name="Table6" style:family="table">
      <style:table-properties style:width="7.125in" fo:margin-left="-0.175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200%"/>
      <style:text-properties style:font-name-asian="標楷體" fo:letter-spacing="-0.0097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200%"/>
      <style:text-properties style:font-name-asian="標楷體" fo:letter-spacing="-0.0097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200%"/>
      <style:text-properties style:font-name-asian="標楷體" fo:letter-spacing="-0.0097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200%"/>
      <style:text-properties style:font-name-asian="標楷體" fo:letter-spacing="-0.0097i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200%"/>
      <style:text-properties style:font-name-asian="標楷體" fo:letter-spacing="-0.0097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200%"/>
      <style:text-properties style:font-name-asian="標楷體" fo:letter-spacing="-0.0097in" fo:font-size="14pt" style:font-size-asian="14pt" style:font-size-complex="14pt"/>
    </style:style>
    <style:style style:name="TableRow45" style:family="table-row">
      <style:table-row-properties style:min-row-height="0.96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TableRow64" style:family="table-row">
      <style:table-row-properties style:min-row-height="1.7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/>
      <style:text-properties style:font-name-asian="標楷體" fo:letter-spacing="-0.0097i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3.5875in"/>
      <style:text-properties style:font-name-asian="標楷體" fo:letter-spacing="-0.0097in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font-weight="bold" style:font-weight-asian="bold" fo:letter-spacing="-0.0097in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台北科技大學</text:p>
      <text:p text:style-name="P4">機電學院獎學金申請書</text:p>
      <text:p text:style-name="P5">※收件時間為每學期期中考前，期中考後30個工作天內公告結果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別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E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指導教授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系所主管簽章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二、申請類別<text:s/>(<text:s/>請勾選，並敘明事蹟<text:s/>)</text:p>
            <text:p text:style-name="P48">□清寒　　　　　　　　　□各項傑出成果<text:s text:c="9"/>　□競賽成績優異</text:p>
            <text:p text:style-name="P49">□協助學院業務　　　　　□與姊妹校學術交流　　　□其他：＿＿＿＿＿＿</text:p>
            <text:p text:style-name="P50">請具體敘明事蹟：______________________________________________________________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三、入帳資料(郵局或銀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郵局局號或銀行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郵局帳號或銀行帳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四、學院審核</text:p>
            <text:list text:style-name="LFO1" text:continue-numbering="true">
              <text:list-item>
                <text:p text:style-name="P67">不通過</text:p>
              </text:list-item>
              <text:list-item>
                <text:p text:style-name="P68">通過，核發金額_____________</text:p>
              </text:list-item>
            </text:list>
            <text:p text:style-name="P69">院長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註1、請附上身份證影本及存摺封皮影本。</text:p>
      <text:p text:style-name="內文"><text:span text:style-name="T72">註</text:span><text:span text:style-name="T73">2</text:span><text:span text:style-name="T74">、請檢附佐證資料，如證照影本、獎狀影本…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標楷體"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line-height-at-least="0.1805in"/>
      <style:text-properties style:font-name-asian="標楷體" fo:font-weight="bold" style:font-weight-asian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學院</dc:title>
    <dc:description/>
    <dc:subject/>
    <meta:initial-creator>etliu</meta:initial-creator>
    <dc:creator>Jeffrey</dc:creator>
    <meta:creation-date>2017-05-04T08:52:00Z</meta:creation-date>
    <dc:date>2017-05-04T08:52:00Z</dc:date>
    <meta:print-date>2007-08-1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