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本文" style:master-page-name="MP0" style:family="paragraph">
      <style:paragraph-properties fo:break-before="page"/>
    </style:style>
    <style:style style:name="P2" style:parent-style-name="內文" style:family="paragraph">
      <style:paragraph-properties fo:text-align="justify" fo:margin-top="0.125in" fo:margin-bottom="0.125in" fo:text-indent="0.25in"/>
    </style:style>
    <style:style style:name="T3" style:parent-style-name="預設段落字型" style:family="text">
      <style:text-properties style:font-size-complex="10pt"/>
    </style:style>
    <style:style style:name="T4" style:parent-style-name="預設段落字型" style:family="text">
      <style:text-properties style:font-size-complex="10pt"/>
    </style:style>
    <style:style style:name="T5" style:parent-style-name="預設段落字型" style:family="text">
      <style:text-properties style:font-size-complex="10pt"/>
    </style:style>
    <style:style style:name="T6" style:parent-style-name="預設段落字型" style:family="text">
      <style:text-properties style:font-size-complex="10pt"/>
    </style:style>
    <style:style style:name="T7" style:parent-style-name="預設段落字型" style:family="text">
      <style:text-properties style:font-size-complex="10pt"/>
    </style:style>
    <style:style style:name="T8" style:parent-style-name="預設段落字型" style:family="text">
      <style:text-properties style:font-size-complex="10pt"/>
    </style:style>
    <style:style style:name="T9" style:parent-style-name="預設段落字型" style:family="text">
      <style:text-properties style:font-size-complex="10pt"/>
    </style:style>
    <style:style style:name="T10" style:parent-style-name="預設段落字型" style:family="text">
      <style:text-properties style:font-weight-complex="bold" style:font-size-complex="17pt"/>
    </style:style>
    <style:style style:name="T11" style:parent-style-name="預設段落字型" style:family="text">
      <style:text-properties style:font-weight-complex="bold"/>
    </style:style>
    <style:style style:name="P12" style:parent-style-name="內文" style:family="paragraph">
      <style:paragraph-properties fo:text-align="justify" fo:margin-top="0.125in" fo:margin-bottom="0.125in" fo:text-indent="0.25in"/>
    </style:style>
    <style:style style:name="P13" style:parent-style-name="內文" style:family="paragraph">
      <style:paragraph-properties fo:text-align="justify" fo:margin-top="0.125in" fo:margin-bottom="0.125in" fo:text-indent="0.3333in"/>
    </style:style>
    <style:style style:name="T14" style:parent-style-name="預設段落字型" style:family="text">
      <style:text-properties style:letter-kerning="false"/>
    </style:style>
    <style:style style:name="T15" style:parent-style-name="預設段落字型" style:family="text">
      <style:text-properties style:font-name="新細明體" style:font-name-complex="新細明體" style:letter-kerning="false"/>
    </style:style>
    <style:style style:name="T16" style:parent-style-name="預設段落字型" style:family="text">
      <style:text-properties fo:color="#222222" fo:language="en"/>
    </style:style>
    <style:style style:name="P17" style:parent-style-name="內文" style:family="paragraph">
      <style:paragraph-properties fo:text-align="justify" fo:text-indent="0.3333in"/>
    </style:style>
    <style:style style:name="P18" style:parent-style-name="內文" style:family="paragraph">
      <style:paragraph-properties fo:text-align="justify" fo:text-indent="0.3333in"/>
    </style:style>
    <style:style style:name="P19" style:parent-style-name="內文" style:family="paragraph">
      <style:paragraph-properties fo:text-align="justify" fo:text-indent="0.3333in"/>
    </style:style>
    <style:style style:name="P20" style:parent-style-name="內文" style:family="paragraph">
      <style:paragraph-properties fo:text-align="justify" fo:text-indent="0.3333in"/>
    </style:style>
    <style:style style:name="P21" style:parent-style-name="內文" style:family="paragraph">
      <style:paragraph-properties fo:text-align="justify" fo:text-indent="0.3333in"/>
    </style:style>
    <style:style style:name="P22" style:parent-style-name="內文" style:family="paragraph">
      <style:paragraph-properties fo:text-align="justify" fo:margin-bottom="0.125in" fo:text-indent="0.3333in"/>
    </style:style>
    <style:style style:name="P23" style:parent-style-name="內文" style:family="paragraph">
      <style:paragraph-properties fo:text-align="justify" fo:text-indent="0.3333in"/>
    </style:style>
    <style:style style:name="P24" style:parent-style-name="內文" style:family="paragraph">
      <style:paragraph-properties fo:text-align="justify" fo:text-indent="0.3333in"/>
    </style:style>
    <style:style style:name="P25" style:parent-style-name="內文" style:family="paragraph">
      <style:paragraph-properties fo:text-align="justify" fo:text-indent="0.3333in"/>
    </style:style>
    <style:style style:name="T26" style:parent-style-name="預設段落字型" style:family="text">
      <style:text-properties style:font-name-asian="標楷體"/>
    </style:style>
    <style:style style:name="T27" style:parent-style-name="預設段落字型" style:family="text">
      <style:text-properties style:font-name-asian="標楷體"/>
    </style:style>
    <style:style style:name="T28" style:parent-style-name="預設段落字型" style:family="text">
      <style:text-properties style:font-name-asian="標楷體"/>
    </style:style>
    <style:style style:name="P29" style:parent-style-name="內文" style:family="paragraph">
      <style:paragraph-properties fo:text-align="justify" fo:text-indent="0.3333in"/>
    </style:style>
    <style:style style:name="P30" style:parent-style-name="內文" style:family="paragraph">
      <style:paragraph-properties fo:text-align="justify" fo:text-indent="0.3333in"/>
    </style:style>
    <style:style style:name="T31" style:parent-style-name="tlid-translation" style:family="text">
      <style:text-properties fo:language="en"/>
    </style:style>
    <style:style style:name="T32" style:parent-style-name="本文" style:family="text">
      <style:text-properties fo:language="en"/>
    </style:style>
    <style:style style:name="T33" style:parent-style-name="tlid-translation" style:family="text">
      <style:text-properties fo:language="en"/>
    </style:style>
    <style:style style:name="T34" style:parent-style-name="tlid-translation" style:family="text">
      <style:text-properties fo:language="en"/>
    </style:style>
    <style:style style:name="T35" style:parent-style-name="tlid-translation" style:family="text">
      <style:text-properties fo:language="en"/>
    </style:style>
    <style:style style:name="T36" style:parent-style-name="tlid-translation" style:family="text">
      <style:text-properties fo:language="en"/>
    </style:style>
  </office:automatic-styles>
  <office:body>
    <office:text text:use-soft-page-breaks="true">
      <text:p text:style-name="P1">Position Announcement for Dean of College of Mechanical and Electrical<text:s/>Engineering<text:s/>at National Taipei University of Technology</text:p>
      <text:p text:style-name="P2">The College of Mechanical and Electrical<text:s/>Engineering<text:s/>of<text:s/>National Taipei University of Technology<text:s/>(Taipei Tech)<text:s/><text:span text:style-name="T3">invites applications and nominations for the position of Dean, starting<text:s/></text:span><text:span text:style-name="T4">from</text:span><text:span text:style-name="T5"> </text:span><text:span text:style-name="T6">August</text:span><text:span text:style-name="T7"><text:s/>1, 20</text:span><text:span text:style-name="T8">20</text:span><text:span text:style-name="T9">.<text:s/></text:span>The College of Mechanical and Electrical<text:s/>Engineering<text:s/>offers<text:s/>three<text:s/>undergraduate programs in academic departments,<text:s/>including Mechanical Engineering, <text:s/>Air-Conditioning and Refrigeration Engineering,<text:s/>and<text:s/>Vehicle Engineering; one undergraduate program in Mechanical and Electrical Engineering;<text:s/>one junior college in Intelligent Automation Engineering<text:s/><text:s/>:five<text:s/>Master programs in graduate institutes,<text:s/>including Mechatronic Engineering, Manufacturing Technology, Air-Conditioning and Refrigeration Engineering, Automation Technology<text:s/>and Vehicle Engineering;<text:s/>and<text:s/>three<text:s/>Ph.D. programs<text:s/>in graduate institutes,<text:s/>including<text:s/>Mechanical and Electrical Engineering,<text:s/><text:span text:style-name="T10">and<text:s/></text:span>Air-Conditioning and Refrigeration Engineering, and Manufacturing Technology<text:s/><text:span text:style-name="T11">.</text:span></text:p>
      <text:p text:style-name="P12">Requirements for the candidacy are:<text:s/>(a) professorship or equivalent; (b) outstanding academic achievement,<text:s/>leadership and<text:s/>having<text:s/>experience in academic or administrative positions; (c)<text:s/>proper<text:s/>behavior,<text:s/>enthusiasm for<text:s/>leading<text:s/>research and education; and (d) expertise in<text:s/>any of the disciplines in the<text:s/>college; (e) under the age of 62 on 2020/7/31.</text:p>
      <text:p text:style-name="P13">For full consideration, applicants are expected to submit a complete application form, statement of career planning at<text:s/>Taipei Tech,<text:s/>two<text:s/><text:span text:style-name="T14">recommendation</text:span><text:span text:style-name="T15"><text:s/></text:span><text:span text:style-name="T16">letter</text:span>s, and related documents.<text:s/><text:s/>Please<text:s/>deliver<text:s/>all the<text:s/>application<text:s/>materials<text:s/>to the following address<text:s/>:</text:p>
      <text:p text:style-name="P17">Professor<text:s/>Wen-Shing Lee</text:p>
      <text:p text:style-name="P18">College of Mechanical and Electrical<text:s/>Engineering</text:p>
      <text:p text:style-name="P19">National Taipei University of Technology</text:p>
      <text:p text:style-name="P20">R703,<text:s/>1,<text:s/>Sec.<text:s/>3,<text:s/>Chung-Hsiao E Rd.</text:p>
      <text:p text:style-name="P21">Taipei 10608, Taiwan</text:p>
      <text:p text:style-name="P22">R.O.C.</text:p>
      <text:p text:style-name="P23">Tel: +886-2-27712171 ext<text:s/>3515</text:p>
      <text:p text:style-name="P24">Fax: +886-2-27764017</text:p>
      <text:p text:style-name="P25">URL:<text:s/><text:span text:style-name="T26">http</text:span><text:span text:style-name="T27">s</text:span><text:span text:style-name="T28">://cmee.ntut.edu.tw</text:span><text:s/></text:p>
      <text:p text:style-name="P29">Email:<text:s/>f10911@ntut.edu.tw</text:p>
      <text:p text:style-name="P30"/>
      <text:p text:style-name="內文">Application materials are due by<text:s/>April<text:s/>27, 2020.<text:s/></text:p>
      <text:p text:style-name="內文"><text:span text:style-name="T31">In response to COVID-19,</text:span><text:span text:style-name="T32"><text:s/></text:span><text:span text:style-name="T33">the<text:s/></text:span><text:span text:style-name="gt-baf-back">schedule</text:span><text:span text:style-name="T34"><text:s/>might be adjusted</text:span><text:span text:style-name="T35"><text:s/>by the announcement of CDC and school regulations</text:span><text:span text:style-name="T36">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text-align="center"/>
      <style:text-properties fo:font-weight="bold" style:font-weight-asian="bold" style:font-weight-complex="bold" fo:font-size="14pt" style:font-size-asian="14pt" fo:hyphenate="false"/>
    </style:style>
    <style:style style:name="超連結" style:display-name="超連結" style:family="text">
      <style:text-properties fo:color="#000099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msonormalstyle4" style:display-name="msonormal style4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gt-baf-word-clickable" style:display-name="gt-baf-word-clickable" style:family="text"/>
    <style:style style:name="tlid-translation" style:display-name="tlid-translation" style:family="text"/>
    <style:style style:name="gt-baf-back" style:display-name="gt-baf-back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493in" fo:margin-left="1in" fo:margin-bottom="0.6243in" fo:margin-right="1.018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osition Announcement for Dean of College of Mechanical and Electrical Engineering at National Taipei University of Technology</dc:title>
    <dc:description/>
    <dc:subject/>
    <meta:initial-creator>姚立德</meta:initial-creator>
    <dc:creator>USER</dc:creator>
    <meta:creation-date>2020-03-31T07:02:00Z</meta:creation-date>
    <dc:date>2020-03-31T07:02:00Z</dc:date>
    <meta:print-date>2020-03-30T01:21:00Z</meta:print-date>
    <meta:template xlink:href="Normal" xlink:type="simple"/>
    <meta:editing-cycles>2</meta:editing-cycles>
    <meta:editing-duration>PT0S</meta:editing-duration>
    <meta:document-statistic meta:page-count="1" meta:paragraph-count="4" meta:word-count="314" meta:character-count="2104" meta:row-count="14" meta:non-whitespace-character-count="1794"/>
  </office:meta>
</office:document-meta>
</file>