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仿宋體W5" svg:font-family="華康仿宋體W5" style:font-family-generic="modern" style:font-pitch="fixed" svg:panose-1="0 0 0 0 0 0 0 0 0 0"/>
    <style:font-face style:name="華康仿宋體W4" svg:font-family="華康仿宋體W4" style:font-family-generic="modern" style:font-pitch="fixed" svg:panose-1="2 2 4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3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4" style:num-suffix="." style:num-format="1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7" style:num-suffix="." style:num-format="1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9LVL3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end" fo:margin-lef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/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text-align="end" fo:margin-left="-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text-align="end" fo:margin-left="-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text-align="end" fo:margin-left="-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0" style:parent-style-name="內文" style:family="paragraph">
      <style:paragraph-properties fo:text-align="end" fo:margin-left="-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text-align="end" fo:margin-left="-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text-align="end" fo:margin-left="-0.33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margin-top="0.125in" style:line-height-at-least="0in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margin-top="0.125in" style:line-height-at-least="0in"/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margin-top="0.125in" style:line-height-at-least="0in"/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清單段落" style:family="paragraph">
      <style:paragraph-properties style:line-height-at-least="0in" fo:margin-left="0.8361in" fo:text-indent="-0.35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清單段落" style:family="paragraph">
      <style:paragraph-properties style:line-height-at-least="0in" fo:margin-left="0.8361in" fo:text-indent="-0.35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margin-top="0.125in" style:line-height-at-least="0in"/>
      <style:text-properties style:font-name="標楷體" style:font-name-asian="標楷體" fo:color="#000000" style:letter-kerning="false" fo:font-size="13pt" style:font-size-asian="13pt" style:font-size-complex="13pt"/>
    </style:style>
    <style:style style:name="P31" style:parent-style-name="清單段落" style:family="paragraph">
      <style:paragraph-properties style:snap-to-layout-grid="false" style:line-height-at-least="0in" fo:margin-left="0.8263in" fo:text-indent="-0.3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清單段落" style:family="paragraph">
      <style:paragraph-properties style:snap-to-layout-grid="false" style:line-height-at-least="0in" fo:margin-left="0.8263in">
        <style:tab-stops>
          <style:tab-stop style:type="left" style:position="0.059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清單段落" style:family="paragraph">
      <style:paragraph-properties style:snap-to-layout-grid="false" style:line-height-at-least="0in" fo:margin-left="0.8263in">
        <style:tab-stops>
          <style:tab-stop style:type="left" style:position="0.059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清單段落" style:family="paragraph">
      <style:paragraph-properties style:snap-to-layout-grid="false" style:line-height-at-least="0in" fo:margin-left="0.8263in">
        <style:tab-stops>
          <style:tab-stop style:type="left" style:position="0.059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清單段落" style:family="paragraph">
      <style:paragraph-properties style:snap-to-layout-grid="false" style:line-height-at-least="0in" fo:margin-left="0.8263in">
        <style:tab-stops>
          <style:tab-stop style:type="left" style:position="0.059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margin-top="0.125in" style:line-height-at-least="0in"/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margin-top="0.125in" style:line-height-at-least="0in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margin-top="0.125in" style:line-height-at-least="0in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margin-top="0.125in" style:line-height-at-least="0in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line-height-at-least="0in" fo:margin-left="1.0784in" fo:text-indent="-0.746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台北科技大學機電學院課程委員會</text:span><text:span text:style-name="T3">設置要點</text:span></text:p>
      <text:p text:style-name="P4"><text:span text:style-name="T5"><text:s text:c="52"/></text:span><text:span text:style-name="T6"><text:s/>94年2月25日院務會議通過</text:span></text:p>
      <text:p text:style-name="P7">95年11月16日院務會議修訂通過</text:p>
      <text:p text:style-name="P8">98年2月18日院務會議修訂通過</text:p>
      <text:p text:style-name="P9">107年10月2日院務會議修訂通過</text:p>
      <text:p text:style-name="P10">108年10月01日院務會議修訂通過</text:p>
      <text:p text:style-name="P11">108年11月15日校課程委員會修正通過</text:p>
      <text:p text:style-name="P12"/>
      <text:list text:style-name="LFO9" text:continue-numbering="true">
        <text:list-item>
          <text:p text:style-name="P13">為規劃及審議課程，展現本院發展特色，依據本校課程委員會設置辦法第三條規定設立本院課程委員會（以下簡稱本會）。</text:p>
        </text:list-item>
        <text:list-item>
          <text:p text:style-name="P14"><text:span text:style-name="T15">本會設置院內及院外委員若干人，院內委員以院長、各系</text:span><text:span text:style-name="T16">、</text:span><text:span text:style-name="T17">各所、各</text:span><text:span text:style-name="T18">科</text:span><text:span text:style-name="T19">主管、</text:span><text:span text:style-name="T20">機電學士班主任</text:span><text:span text:style-name="T21">為當然委員，各系、所、</text:span><text:span text:style-name="T22">科</text:span><text:span text:style-name="T23">由專任教師中推薦一人為委員(</text:span><text:span text:style-name="T24">系所合一或所長由系主任兼任之單位推薦一位)</text:span><text:span text:style-name="T25">，由院長聘任之，並由院長擔任召集人。當然委員之任期以配合其主管任期為準；推薦委員之任期為一年。</text:span></text:p>
        </text:list-item>
        <text:list-item>
          <text:p text:style-name="P26">本會設置院外委員以2至3人原則，由院長遴聘或系(所)(科)推薦校友或學有專精之企業界、學術界人士為本會委員，委員任期為一年。</text:p>
        </text:list-item>
        <text:list-item>
          <text:p text:style-name="P27">本會設置學生代表，共計2名。</text:p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28">由本院各系(所)(科)之學會各推薦學生代表一名(以高年級學生為原則)；無學會組織者，則由單位主管推薦。</text:p>
                </text:list-item>
                <text:list-item>
                  <text:p text:style-name="P29">由學院召集學生代表，再請學生代表互選2位學生擔任本會委員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0">本會之主要職掌如下：</text:p>
        </text:list-item>
      </text:list>
      <text:list text:style-name="LFO48" text:continue-numbering="true">
        <text:list-item>
          <text:list>
            <text:list-item>
              <text:p text:style-name="P31">院內新設系(所)(科)課程之審議。</text:p>
            </text:list-item>
            <text:list-item>
              <text:p text:style-name="P32">院內各系(所)(科)課程架構及課程內容規劃之審議。</text:p>
            </text:list-item>
            <text:list-item>
              <text:p text:style-name="P33">院內跨系系(所)(科)課程、跨學制課程之審議。</text:p>
            </text:list-item>
            <text:list-item>
              <text:p text:style-name="P34">院內學程規劃之審議。</text:p>
            </text:list-item>
            <text:list-item>
              <text:p text:style-name="P35">其他與課程有關事宜之審議。</text:p>
            </text:list-item>
          </text:list>
        </text:list-item>
      </text:list>
      <text:list text:style-name="LFO9" text:continue-numbering="true">
        <text:list-item>
          <text:p text:style-name="P36">本會每學期至少召開會議一次，必要時得召開臨時會議。</text:p>
        </text:list-item>
        <text:list-item>
          <text:p text:style-name="P37"><text:span text:style-name="T38">本會開會時，應有全體委員二分之一（含）以上出席始可開議，出席委員二分之一(含)以上同意始可決議。</text:span><text:span text:style-name="T39">委員公出或請假，得請職務代理人出席。</text:span></text:p>
        </text:list-item>
        <text:list-item>
          <text:p text:style-name="P40"><text:span text:style-name="T41">本會開會時，得視需要</text:span><text:span text:style-name="T42">邀請相關人員列席。</text:span></text:p>
        </text:list-item>
        <text:list-item>
          <text:p text:style-name="P43"><text:span text:style-name="T44">本</text:span><text:span text:style-name="T45">設置要點</text:span><text:span text:style-name="T46">經院務會議通過，並送校</text:span><text:span text:style-name="T47">課程委員會</text:span><text:span text:style-name="T48">核備後實施，修正時亦同。如有未盡事宜，依相關法令及本校規定辦理。</text:span>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仿宋體W5" svg:font-family="華康仿宋體W5" style:font-family-generic="modern" style:font-pitch="fixed" svg:panose-1="0 0 0 0 0 0 0 0 0 0"/>
    <style:font-face style:name="華康仿宋體W4" svg:font-family="華康仿宋體W4" style:font-family-generic="modern" style:font-pitch="fixed" svg:panose-1="2 2 4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145in" fo:text-indent="-0.3347in">
        <style:tab-stops/>
      </style:paragraph-properties>
      <style:text-properties style:font-name="新細明體" fo:font-weight="bold" style:font-weight-asian="bold" style:letter-kerning="false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dcw-candidate-num" style:display-name="dcw-candidate-num" style:family="paragraph" style:parent-style-name="內文">
      <style:paragraph-properties fo:widows="2" fo:orphans="2" fo:text-align="center" fo:margin-top="0.0694in" fo:margin-bottom="0.0694in" style:line-height-at-least="0.2187in"/>
      <style:text-properties style:font-name="MS Gothic" style:font-name-asian="MS Gothic" style:font-name-complex="新細明體" style:letter-kerning="false" fo:font-size="10pt" style:font-size-asian="10pt" style:font-size-complex="10pt" fo:hyphenate="false"/>
    </style:style>
    <style:style style:name="dcw-candidate-str" style:display-name="dcw-candidate-str" style:family="paragraph" style:parent-style-name="內文">
      <style:paragraph-properties fo:widows="2" fo:orphans="2" fo:margin-top="0.0694in" fo:margin-bottom="0.0694in" style:line-height-at-least="0.2187in"/>
      <style:text-properties style:font-name="MS Gothic" style:font-name-asian="MS Gothic" style:font-name-complex="新細明體" style:letter-kerning="false" fo:hyphenate="false"/>
    </style:style>
    <style:style style:name="dcw-candidate-option" style:display-name="dcw-candidate-option" style:family="paragraph" style:parent-style-name="內文">
      <style:paragraph-properties fo:widows="2" fo:orphans="2" fo:margin-top="0.0694in" fo:margin-bottom="0.0694in" fo:background-color="#316AC5"/>
      <style:text-properties style:font-name="新細明體" style:font-name-complex="新細明體" fo:color="#FFFFFF" style:letter-kerning="false" fo:hyphenate="false"/>
    </style:style>
    <style:style style:name="dcw-wime-ime-ph" style:display-name="dcw-wime-ime-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wime-ime-ch" style:display-name="dcw-wime-ime-c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wime-target-jis" style:display-name="dcw-wime-target-jis" style:family="paragraph" style:parent-style-name="內文">
      <style:paragraph-properties fo:widows="2" fo:orphans="2" fo:border="0.0104in solid #D6E9C6" fo:padding="0in" style:shadow="none" fo:margin-top="0.0694in" fo:margin-bottom="0.0694in" fo:background-color="#DFF0D8"/>
      <style:text-properties style:font-name="新細明體" style:font-name-complex="新細明體" fo:color="#3C763D" style:letter-kerning="false" fo:hyphenate="false"/>
    </style:style>
    <style:style style:name="dcw-wime-target-kana" style:display-name="dcw-wime-target-kana" style:family="paragraph" style:parent-style-name="內文">
      <style:paragraph-properties fo:widows="2" fo:orphans="2" fo:border="0.0104in solid #BCE8F1" fo:padding="0in" style:shadow="none" fo:margin-top="0.0694in" fo:margin-bottom="0.0694in" fo:background-color="#BCE8F1"/>
      <style:text-properties style:font-name="新細明體" style:font-name-complex="新細明體" fo:color="#31708F" style:letter-kerning="false" fo:hyphenate="false"/>
    </style:style>
    <style:style style:name="dcw-wime-target-kamei" style:display-name="dcw-wime-target-kamei" style:family="paragraph" style:parent-style-name="內文">
      <style:paragraph-properties fo:widows="2" fo:orphans="2" fo:border="0.0104in solid #FAEBCC" fo:padding="0in" style:shadow="none" fo:margin-top="0.0694in" fo:margin-bottom="0.0694in" fo:background-color="#FAEBCC"/>
      <style:text-properties style:font-name="新細明體" style:font-name-complex="新細明體" fo:color="#8A6D3B" style:letter-kerning="false" fo:hyphenate="false"/>
    </style:style>
    <style:style style:name="dcw-wime-target-phonetic" style:display-name="dcw-wime-target-phonetic" style:family="paragraph" style:parent-style-name="內文">
      <style:paragraph-properties fo:widows="2" fo:orphans="2" fo:border="0.0104in solid #D6E9C6" fo:padding="0in" style:shadow="none" fo:margin-top="0.0694in" fo:margin-bottom="0.0694in" fo:background-color="#DFF0D8"/>
      <style:text-properties style:font-name="新細明體" style:font-name-complex="新細明體" fo:color="#3C763D" style:letter-kerning="false" fo:hyphenate="false"/>
    </style:style>
    <style:style style:name="dcw-wime-target-changjie" style:display-name="dcw-wime-target-changjie" style:family="paragraph" style:parent-style-name="內文">
      <style:paragraph-properties fo:widows="2" fo:orphans="2" fo:border="0.0104in solid #BCE8F1" fo:padding="0in" style:shadow="none" fo:margin-top="0.0694in" fo:margin-bottom="0.0694in" fo:background-color="#BCE8F1"/>
      <style:text-properties style:font-name="新細明體" style:font-name-complex="新細明體" fo:color="#31708F" style:letter-kerning="false" fo:hyphenate="false"/>
    </style:style>
    <style:style style:name="dcw-btn-null" style:display-name="dcw-btn-null" style:family="paragraph" style:parent-style-name="內文">
      <style:paragraph-properties fo:widows="2" fo:orphans="2" fo:text-align="center" fo:background-color="#EDEDEF"/>
      <style:text-properties style:font-name="新細明體" style:font-name-complex="新細明體" fo:color="#000002" style:letter-kerning="false" fo:hyphenate="false"/>
    </style:style>
    <style:style style:name="dcw-btn2" style:display-name="dcw-btn2" style:family="paragraph" style:parent-style-name="內文">
      <style:paragraph-properties fo:widows="2" fo:orphans="2" fo:text-align="center" fo:background-color="#EDEDEF"/>
      <style:text-properties style:font-name="新細明體" style:font-name-complex="新細明體" fo:color="#000002" style:letter-kerning="false" fo:hyphenate="false"/>
    </style:style>
    <style:style style:name="dcw-btn" style:display-name="dcw-btn" style:family="paragraph" style:parent-style-name="內文">
      <style:paragraph-properties fo:widows="2" fo:orphans="2" fo:text-align="center" fo:background-color="#EDEDEF"/>
      <style:text-properties style:font-name="新細明體" style:font-name-complex="新細明體" fo:color="#000002" style:letter-kerning="false" fo:hyphenate="false"/>
    </style:style>
    <style:style style:name="dcw-btn-success" style:display-name="dcw-btn-success" style:family="paragraph" style:parent-style-name="內文">
      <style:paragraph-properties fo:widows="2" fo:orphans="2" fo:text-align="center" fo:background-color="#1A50DB"/>
      <style:text-properties style:font-name="新細明體" style:font-name-complex="新細明體" fo:color="#FFFFFF" style:letter-kerning="false" fo:hyphenate="false"/>
    </style:style>
    <style:style style:name="dcw-btn-info" style:display-name="dcw-btn-info" style:family="paragraph" style:parent-style-name="內文">
      <style:paragraph-properties fo:widows="2" fo:orphans="2" fo:text-align="center" fo:background-color="#6C7684"/>
      <style:text-properties style:font-name="新細明體" style:font-name-complex="新細明體" fo:color="#FFFFFF" style:letter-kerning="false" fo:hyphenate="false"/>
    </style:style>
    <style:style style:name="dcw-base-gird1" style:display-name="dcw-base-gird1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dcw-base-clear" style:display-name="dcw-base-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gird2" style:display-name="dcw-base-gird2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dcw-base-gird3" style:display-name="dcw-base-gird3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dcw-base-gird4" style:display-name="dcw-base-gird4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dcw-base-gird5" style:display-name="dcw-base-gird5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dcw-base-gird6" style:display-name="dcw-base-gird6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dcw-base-gird7" style:display-name="dcw-base-gird7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dcw-base-gird8" style:display-name="dcw-base-gird8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dcw-base-gird9" style:display-name="dcw-base-gird9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dcw-base-gird10" style:display-name="dcw-base-gird10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dcw-result-wrap" style:display-name="dcw-result-wrap" style:family="paragraph" style:parent-style-name="內文">
      <style:paragraph-properties fo:widows="2" fo:orphans="2" fo:border="0.0104in outset #000000" fo:padding="0in" style:shadow="none" fo:background-color="#FFFFFF"/>
      <style:text-properties style:font-name="新細明體" style:font-name-complex="新細明體" fo:color="#333333" style:letter-kerning="false" fo:hyphenate="false"/>
    </style:style>
    <style:style style:name="dcw-result-head" style:display-name="dcw-result-head" style:family="paragraph" style:parent-style-name="內文">
      <style:paragraph-properties fo:widows="2" fo:orphans="2" fo:text-align="center" fo:margin-top="0.0694in" fo:margin-bottom="0.0694in" fo:background-color="#FFFF00"/>
      <style:text-properties style:font-name="新細明體" style:font-name-complex="新細明體" style:letter-kerning="false" fo:font-size="7.5pt" style:font-size-asian="7.5pt" style:font-size-complex="7.5pt" fo:hyphenate="false"/>
    </style:style>
    <style:style style:name="dcw-result-body" style:display-name="dcw-result-body" style:family="paragraph" style:parent-style-name="內文">
      <style:paragraph-properties fo:widows="2" fo:orphans="2" fo:text-align="center" fo:margin-top="0.052in" fo:margin-bottom="0.0694in"/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 fo:hyphenate="false"/>
    </style:style>
    <style:style style:name="dcw-result-head2" style:display-name="dcw-result-head2" style:family="paragraph" style:parent-style-name="內文">
      <style:paragraph-properties fo:widows="2" fo:orphans="2" fo:text-align="center" fo:margin-top="0.0694in" fo:margin-bottom="0.0694in" fo:background-color="#66CCFF"/>
      <style:text-properties style:font-name="新細明體" style:font-name-complex="新細明體" style:letter-kerning="false" fo:font-size="7.5pt" style:font-size-asian="7.5pt" style:font-size-complex="7.5pt" fo:hyphenate="false"/>
    </style:style>
    <style:style style:name="dcw-ppwime-row" style:display-name="dcw-ppwime-row" style:family="paragraph" style:parent-style-name="內文">
      <style:paragraph-properties fo:widows="2" fo:orphans="2" fo:border-top="none" fo:border-left="none" fo:border-bottom="0.0104in dotted #CCCCCC" fo:border-right="none" fo:padding="0in" style:shadow="none" fo:margin-top="0.0333in" fo:margin-bottom="0.0333in" fo:margin-left="0.0833in" fo:margin-right="0.0833in">
        <style:tab-stops/>
      </style:paragraph-properties>
      <style:text-properties style:font-name="新細明體" style:font-name-complex="新細明體" style:letter-kerning="false" fo:hyphenate="false"/>
    </style:style>
    <style:style style:name="dcw-base-hide" style:display-name="dcw-base-hi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dcw-base-row" style:display-name="dcw-base-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center" style:display-name="dcw-base-center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dcw-base-black" style:display-name="dcw-base-black" style:family="paragraph" style:parent-style-name="內文">
      <style:paragraph-properties fo:widows="2" fo:orphans="2" fo:margin-top="0.0694in" fo:margin-bottom="0.0694in" fo:background-color="#000000"/>
      <style:text-properties style:font-name="新細明體" style:font-name-complex="新細明體" style:letter-kerning="false" fo:hyphenate="false"/>
    </style:style>
    <style:style style:name="dcw-select-parent" style:display-name="dcw-select-parent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dcw-emluator-input" style:display-name="dcw-emluator-input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dcw-select-wrap" style:display-name="dcw-select-wrap" style:family="paragraph" style:parent-style-name="內文">
      <style:paragraph-properties fo:widows="2" fo:orphans="2" fo:border="0.0104in solid #7F9DB9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dcw-image" style:display-name="dcw-imag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single" style:display-name="dcw-sing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select-option" style:display-name="dcw-select-op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wime-wrap-error" style:display-name="dcw-wime-wrap-error" style:family="paragraph" style:parent-style-name="內文">
      <style:paragraph-properties fo:widows="2" fo:orphans="2" fo:margin-top="0.0694in" fo:margin-bottom="0.0694in" fo:background-color="#808080"/>
      <style:text-properties style:font-name="新細明體" style:font-name-complex="新細明體" style:letter-kerning="false" fo:hyphenate="false"/>
    </style:style>
    <style:style style:name="dcw-base-grid1" style:display-name="dcw-base-gri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grid2" style:display-name="dcw-base-grid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grid3" style:display-name="dcw-base-grid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grid4" style:display-name="dcw-base-grid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grid5" style:display-name="dcw-base-grid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grid6" style:display-name="dcw-base-grid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grid7" style:display-name="dcw-base-grid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grid8" style:display-name="dcw-base-grid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grid9" style:display-name="dcw-base-grid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grid10" style:display-name="dcw-base-grid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full" style:display-name="dcw-base-ful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base-half" style:display-name="dcw-base-half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select-option1" style:display-name="dcw-select-optio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cw-select-option2" style:display-name="dcw-select-option2" style:family="paragraph" style:parent-style-name="內文">
      <style:paragraph-properties fo:widows="2" fo:orphans="2" fo:margin-top="0.0694in" fo:margin-bottom="0.0694in" fo:background-color="#1E90FF"/>
      <style:text-properties style:font-name="新細明體" style:font-name-complex="新細明體" fo:color="#FFFFFF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hps" style:display-name="hp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use" style:display-name="use" style:family="text">
      <style:text-properties fo:color="#000000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43" style:display-name="style43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125%" fo:margin-left="0.6666in" fo:text-indent="-0.6666in">
        <style:tab-stops/>
      </style:paragraph-properties>
      <style:text-properties style:font-name="華康仿宋體W5" style:font-name-asian="華康仿宋體W5" style:font-size-complex="10pt" fo:hyphenate="false"/>
    </style:style>
    <style:style style:name="本文縮排2字元" style:display-name="本文縮排 2 字元" style:family="text">
      <style:text-properties style:font-name="華康仿宋體W5" style:font-name-asian="華康仿宋體W5" style:font-name-complex="Times New Roman" style:font-size-complex="10pt"/>
    </style:style>
    <style:style style:name="本文縮排3" style:display-name="本文縮排 3" style:family="paragraph" style:parent-style-name="內文">
      <style:paragraph-properties fo:line-height="125%" fo:margin-left="0.375in" fo:text-indent="0.2916in">
        <style:tab-stops/>
      </style:paragraph-properties>
      <style:text-properties style:font-name-asian="華康仿宋體W5" style:font-size-complex="10pt" fo:hyphenate="false"/>
    </style:style>
    <style:style style:name="本文縮排3字元" style:display-name="本文縮排 3 字元" style:family="text">
      <style:text-properties style:font-name="Times New Roman" style:font-name-asian="華康仿宋體W5" style:font-name-complex="Times New Roman" style:font-size-complex="10pt"/>
    </style:style>
    <style:style style:name="區塊文字" style:display-name="區塊文字" style:family="paragraph" style:parent-style-name="內文">
      <style:paragraph-properties fo:line-height="125%" fo:margin-left="0.6666in" fo:margin-right="-0.2319in" fo:text-indent="-0.6666in">
        <style:tab-stops/>
      </style:paragraph-properties>
      <style:text-properties style:font-name="華康仿宋體W4" style:font-name-asian="華康仿宋體W4" style:font-size-complex="10pt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.3472in" fo:margin-left="0.393in">
        <style:tab-stops>
          <style:tab-stop style:type="left" style:position="5.6118in"/>
        </style:tab-stops>
      </style:paragraph-properties>
      <style:text-properties style:font-name-asian="標楷體" fo:font-weight="bold" style:font-weight-asian="bold" style:font-weight-complex="bold"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snap-to-layout-grid="false" fo:text-align="center" fo:margin-bottom="0in" style:line-height-at-least="0.1666in"/>
      <style:text-properties style:font-name-asian="標楷體" style:font-name-complex="標楷體" fo:font-size="14pt" style:font-size-asian="14pt" fo:hyphenate="false"/>
    </style:style>
    <style:style style:name="il" style:display-name="il" style:family="text" style:parent-style-name="預設段落字型"/>
    <style:style style:name="school_notic1" style:display-name="school_notic1" style:family="text">
      <style:text-properties fo:color="#003366" fo:letter-spacing="0.0138in" fo:font-size="6pt" style:font-size-asian="6pt" style:font-size-complex="6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細明體" style:font-name-asian="細明體" style:letter-kerning="false" style:font-size-complex="10pt" fo:hyphenate="false"/>
    </style:style>
    <style:style style:name="本文字元" style:display-name="本文 字元" style:family="text">
      <style:text-properties style:font-name="細明體" style:font-name-asian="細明體" style:font-name-complex="Times New Roman" style:letter-kerning="false" style:font-size-complex="10pt"/>
    </style:style>
    <style:style style:name="dcw-font-mingliucss" style:display-name="dcw-font-mingliucss" style:family="text" style:parent-style-name="預設段落字型"/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結語" style:display-name="結語" style:family="paragraph" style:parent-style-name="內文">
      <style:paragraph-properties fo:widows="2" fo:orphans="2" style:line-height-at-least="0.1527in" fo:margin-left="0.5833in" fo:margin-right="-0.25in">
        <style:tab-stops/>
      </style:paragraph-properties>
      <style:text-properties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80008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1" style:display-name="xl111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0.0312in double #000000" style:border-line-width-top="0.0104in 0.0104in 0.0104in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312in double #000000" style:border-line-width-top="0.0104in 0.0104in 0.0104in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0.0312in double #000000" style:border-line-width-top="0.0104in 0.0104in 0.0104in" fo:border-left="none" fo:border-bottom="none" fo:border-right="none" fo:padding="0in" style:shadow="none" fo:text-align="center" fo:margin-top="0.0694in" fo:margin-bottom="0.0694in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312in double #000000" style:border-line-width-top="0.0104in 0.0104in 0.0104in" fo:border-left="0.0312in double #000000" style:border-line-width-left="0.0104in 0.0104in 0.0104in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none" fo:border-left="0.0312in double #000000" style:border-line-width-left="0.0104in 0.0104in 0.0104in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0.0312in double #000000" style:border-line-width-left="0.0104in 0.0104in 0.0104in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312in double #000000" style:border-line-width-left="0.0104in 0.0104in 0.0104in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0.0312in double #000000" style:border-line-width-top="0.0104in 0.0104in 0.0104in" fo:border-left="0.0312in double #000000" style:border-line-width-left="0.0104in 0.0104in 0.0104in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7030A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7030A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60497A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60497A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60497A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7030A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7030A0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7030A0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56" style:display-name="xl15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字元字元1字元字元字元字元字元字元字元0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/>
    <style:style style:name="m_6166778794683685632msolistparagraph" style:display-name="m_6166778794683685632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line-height="0.1229in"/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false"/>
    </style:style>
    <style:style style:name="gmail-m_1714792344196814939gmail-m_6704980511312982314p1" style:display-name="gmail-m_1714792344196814939gmail-m_6704980511312982314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fo:color="#0000FF" style:letter-kerning="false" fo:font-size="14pt" style:font-size-asian="14pt" style:font-size-complex="14pt" fo:hyphenate="false"/>
    </style:style>
    <style:style style:name="字元字元1字元字元字元字元字元字元字元1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EmailStyle16" style:display-name="EmailStyle16" style:family="text">
      <style:text-properties fo:color="#000000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1字元字元字元字元字元字元字元2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1字元字元字元字元字元字元字元3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註" style:display-name="註" style:family="paragraph" style:parent-style-name="內文">
      <style:paragraph-properties fo:text-align="end"/>
      <style:text-properties style:font-name="Calibri" style:font-name-asian="標楷體" style:font-size-complex="11pt" fo:hyphenate="false"/>
    </style:style>
    <style:style style:name="法條" style:display-name="法條" style:family="paragraph" style:parent-style-name="內文">
      <style:paragraph-properties fo:margin-bottom="0.0347in"/>
      <style:text-properties style:font-name="Calibri" style:font-name-asian="標楷體" style:font-size-complex="11pt" fo:hyphenate="false"/>
    </style:style>
    <style:style style:name="法條細項" style:display-name="法條細項" style:family="paragraph" style:parent-style-name="法條">
      <style:paragraph-properties fo:margin-left="1.0041in" fo:text-indent="-0.3347in">
        <style:tab-stops>
          <style:tab-stop style:type="left" style:position="-0.7541in"/>
          <style:tab-stop style:type="left" style:position="-0.3375in"/>
        </style:tab-stops>
      </style:paragraph-properties>
      <style:text-properties fo:hyphenate="false"/>
    </style:style>
    <style:style style:name="法條字元" style:display-name="法條 字元" style:family="text">
      <style:text-properties style:font-name="Calibri" style:font-name-asian="標楷體" style:font-name-complex="Times New Roman"/>
    </style:style>
    <style:style style:name="法條細項字元" style:display-name="法條細項 字元" style:family="text">
      <style:text-properties style:font-name="Calibri" style:font-name-asian="標楷體" style:font-name-complex="Times New Roman"/>
    </style:style>
    <style:style style:name="小標" style:display-name="小標" style:family="paragraph" style:auto-update="true">
      <style:paragraph-properties style:snap-to-layout-grid="false" fo:text-align="end" fo:margin-top="0.125in" fo:margin-bottom="0.125in"/>
      <style:text-properties style:font-name="標楷體" style:font-name-asian="標楷體" style:letter-kerning="true" fo:hyphenate="false"/>
    </style:style>
    <style:style style:name="字元字元1字元字元字元字元字元字元字元4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WW_CharLFO27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3" style:display-name="WW8Num3">
      <text:list-level-style-number text:level="1" text:style-name="WW_CharLFO2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extbodyindent" style:display-name="Text body indent" style:family="paragraph" style:parent-style-name="Standard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標楷體" style:text-line-through-type="none" fo:font-size="12pt" style:font-size-asian="12pt" style:font-size-complex="12pt" fo:language="en" fo:country="U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Wingdings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fo:color="#FF0000" fo:font-size="12pt" style:font-size-asian="12pt" style:font-size-complex="12pt" fo:language="en" fo:country="US"/>
    </style:style>
    <style:style style:name="WW_CharLFO8LVL1" style:family="text">
      <style:text-properties fo:font-weight="normal" style:font-weight-asian="normal" fo:font-style="normal" style:font-style-asian="normal" style:text-line-through-type="none" fo:color="#FF0000" fo:background-color="#FFFFFF" fo:language="en" fo:country="U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fo:color="#000000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標楷體" style:text-line-through-type="none" fo:font-size="12pt" style:font-size-asian="12pt" style:font-size-complex="12pt" fo:language="en" fo:country="US"/>
    </style:style>
    <style:style style:name="WW_CharLFO21LVL1" style:family="text">
      <style:text-properties style:font-name="標楷體" style:font-name-asian="標楷體" fo:font-size="12pt" style:font-size-asian="12pt" style:font-size-complex="12pt"/>
    </style:style>
    <style:style style:name="WW_CharLFO23LVL1" style:family="text">
      <style:text-properties style:font-name="標楷體" style:font-name-asian="標楷體" style:font-name-complex="標楷體" style:text-line-through-type="none" fo:font-size="12pt" style:font-size-asian="12pt" style:font-size-complex="12pt" fo:language="en" fo:country="US"/>
    </style:style>
    <style:style style:name="WW_CharLFO28LVL1" style:family="text">
      <style:text-properties style:font-name="標楷體" style:font-name-asian="標楷體" style:font-name-complex="標楷體" style:text-line-through-type="none" fo:font-size="12pt" style:font-size-asian="12pt" style:font-size-complex="12pt" fo:language="en" fo:country="US"/>
    </style:style>
    <style:style style:name="WW_CharLFO3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7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45LVL1" style:family="text">
      <style:text-properties style:font-name="標楷體" style:font-name-asian="標楷體" fo:font-size="12pt" style:font-size-asian="12pt" style:font-size-complex="12pt"/>
    </style:style>
    <style:style style:name="WW_CharLFO46LVL1" style:family="text">
      <style:text-properties style:font-name="標楷體" style:font-name-asian="標楷體" fo:color="#FF0000" fo:font-size="12pt" style:font-size-asian="12pt" style:font-size-complex="12pt"/>
    </style:style>
    <style:style style:name="WW_CharLFO47LVL1" style:family="text">
      <style:text-properties style:font-name="標楷體" style:font-name-asian="標楷體" fo:color="#FF0000" fo:font-size="12pt" style:font-size-asian="12pt" style:font-size-complex="12pt"/>
    </style:style>
    <style:style style:name="WW_CharLFO48LVL1" style:family="text">
      <style:text-properties style:font-name="標楷體" style:font-name-asian="標楷體" fo:font-size="12pt" style:font-size-asian="12pt" style:font-size-complex="12pt"/>
    </style:style>
    <style:style style:name="WW_CharLFO48LVL2" style:family="text">
      <style:text-properties style:font-name="標楷體" style:font-name-asian="標楷體" fo:color="#000000" fo:font-size="12pt" style:font-size-asian="12pt" style:font-size-complex="12pt"/>
    </style:style>
    <style:style style:name="WW_CharLFO49LVL1" style:family="text">
      <style:text-properties style:font-name="標楷體" style:font-name-asian="標楷體" fo:font-size="12pt" style:font-size-asian="12pt" style:font-size-complex="12pt"/>
    </style:style>
    <style:style style:name="WW_CharLFO49LVL3" style:family="text">
      <style:text-properties style:font-name="標楷體" style:font-name-asian="標楷體" fo:color="#000000" fo:font-size="12pt" style:font-size-asian="12pt" style:font-size-complex="12pt"/>
    </style:style>
    <style:style style:name="WW_CharLFO52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3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4" style:num-suffix="." style:num-format="1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7" style:num-suffix="." style:num-format="1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9LVL3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admin</dc:creator>
    <meta:creation-date>2020-04-14T03:17:00Z</meta:creation-date>
    <dc:date>2020-04-14T03:17:00Z</dc:date>
    <meta:print-date>2019-11-28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