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043in" style:use-optimal-column-width="false"/>
    </style:style>
    <style:style style:name="TableColumn18" style:family="table-column">
      <style:table-column-properties style:column-width="0.3298in" style:use-optimal-column-width="false"/>
    </style:style>
    <style:style style:name="TableColumn19" style:family="table-column">
      <style:table-column-properties style:column-width="0.4187in" style:use-optimal-column-width="false"/>
    </style:style>
    <style:style style:name="TableColumn20" style:family="table-column">
      <style:table-column-properties style:column-width="0.1687in" style:use-optimal-column-width="false"/>
    </style:style>
    <style:style style:name="TableColumn21" style:family="table-column">
      <style:table-column-properties style:column-width="0.6687in" style:use-optimal-column-width="false"/>
    </style:style>
    <style:style style:name="TableColumn22" style:family="table-column">
      <style:table-column-properties style:column-width="0.8312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5875in" style:use-optimal-column-width="false"/>
    </style:style>
    <style:style style:name="TableColumn26" style:family="table-column">
      <style:table-column-properties style:column-width="0.6625in" style:use-optimal-column-width="false"/>
    </style:style>
    <style:style style:name="TableColumn27" style:family="table-column">
      <style:table-column-properties style:column-width="0.5875in" style:use-optimal-column-width="false"/>
    </style:style>
    <style:style style:name="TableColumn28" style:family="table-column">
      <style:table-column-properties style:column-width="1.1687in" style:use-optimal-column-width="false"/>
    </style:style>
    <style:style style:name="Table15" style:family="table">
      <style:table-properties style:width="7.1666in" fo:margin-left="0.0194in" table:align="lef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3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/>
    </style:style>
    <style:style style:name="TableRow50" style:family="table-row">
      <style:table-row-properties style:min-row-height="0.2118in" style:use-optimal-row-height="false"/>
    </style:style>
    <style:style style:name="P51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0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/>
    </style:style>
    <style:style style:name="TableRow61" style:family="table-row">
      <style:table-row-properties style:min-row-height="0.2604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5in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25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Row70" style:family="table-row">
      <style:table-row-properties style:row-height="0.6486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Row75" style:family="table-row">
      <style:table-row-properties style:min-row-height="0.2597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5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5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Row93" style:family="table-row">
      <style:table-row-properties style:min-row-height="0.6027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TableCell9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Row98" style:family="table-row">
      <style:table-row-properties style:min-row-height="0.6097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 fo:margin-left="-0.0013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ell1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 fo:margin-left="-0.0013in" fo:margin-right="0.3541in" fo:text-indent="0.0416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center" fo:line-height="0.1666in" fo:margin-right="0.3541in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 fo:margin-left="-0.0013in" fo:text-indent="0.0416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3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justify" fo:line-height="0.1666in" fo:margin-left="0.1527in" fo:text-indent="-0.1527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ableRow155" style:family="table-row">
      <style:table-row-properties style:min-row-height="0.5055in" style:use-optimal-row-height="false" fo:keep-together="always"/>
    </style:style>
    <style:style style:name="P156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font-weight="bold" style:font-weight-asian="bold"/>
    </style:style>
    <style:style style:name="TableCell157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5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ell16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ableCell164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font-weight="bold" style:font-weight-asian="bold" style:text-scale="90%"/>
    </style:style>
    <style:style style:name="P16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text-scale="90%"/>
    </style:style>
    <style:style style:name="P168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color="#FF0000"/>
    </style:style>
    <style:style style:name="TableRow170" style:family="table-row">
      <style:table-row-properties style:min-row-height="0.8194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-asian="標楷體" fo:background-color="#FFFFFF"/>
    </style:style>
    <style:style style:name="T178" style:parent-style-name="預設段落字型" style:family="text">
      <style:text-properties style:font-name-asian="標楷體" fo:background-color="#FFFFFF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188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 fo:color="#FF0000"/>
    </style:style>
    <style:style style:name="P19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 fo:color="#FF0000"/>
    </style:style>
    <style:style style:name="P19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 fo:color="#FF0000"/>
    </style:style>
    <style:style style:name="P19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 fo:color="#FF0000"/>
    </style:style>
    <style:style style:name="P19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 fo:color="#FF0000"/>
    </style:style>
    <style:style style:name="P19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 fo:color="#FF0000"/>
    </style:style>
    <style:style style:name="TableRow195" style:family="table-row">
      <style:table-row-properties style:min-row-height="0.8201in" style:use-optimal-row-height="false" fo:keep-together="always"/>
    </style:style>
    <style:style style:name="P1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-asian="標楷體" fo:background-color="#FFFFFF"/>
    </style:style>
    <style:style style:name="T200" style:parent-style-name="預設段落字型" style:family="text">
      <style:text-properties style:font-name-asian="標楷體" fo:background-color="#FFFFFF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20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TableCell20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 fo:color="#FF0000"/>
    </style:style>
    <style:style style:name="TableRow211" style:family="table-row">
      <style:table-row-properties style:min-row-height="0.8388in" style:use-optimal-row-height="false" fo:keep-together="always"/>
    </style:style>
    <style:style style:name="TableCell2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1666in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P221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P225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P229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ableRow233" style:family="table-row">
      <style:table-row-properties style:min-row-height="0.7875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 fo:margin-left="0.039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fo:margin-left="0.039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break-before="page" style:snap-to-layout-grid="false" fo:text-align="center" fo:margin-top="0.125in" style:line-height-at-least="0.25in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style:snap-to-layout-grid="false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253" style:family="table-column">
      <style:table-column-properties style:column-width="3.509in" style:use-optimal-column-width="false"/>
    </style:style>
    <style:style style:name="TableColumn254" style:family="table-column">
      <style:table-column-properties style:column-width="3.5743in" style:use-optimal-column-width="false"/>
    </style:style>
    <style:style style:name="Table252" style:family="table">
      <style:table-properties style:width="7.0833in" fo:margin-left="0.0194in" table:align="left"/>
    </style:style>
    <style:style style:name="TableRow255" style:family="table-row">
      <style:table-row-properties style:min-row-height="3.9375in" style:use-optimal-row-height="false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weight-complex="bold"/>
    </style:style>
    <style:style style:name="P275" style:parent-style-name="內文" style:family="paragraph">
      <style:text-properties style:font-name-asian="標楷體" fo:font-weight="bold" style:font-weight-asian="bold" style:font-weight-complex="bold"/>
    </style:style>
    <style:style style:name="P276" style:parent-style-name="內文" style:family="paragraph">
      <style:text-properties style:font-name-asian="標楷體" fo:font-weight="bold" style:font-weight-asian="bold" style:font-weight-complex="bold"/>
    </style:style>
    <style:style style:name="P277" style:parent-style-name="內文" style:family="paragraph">
      <style:text-properties style:font-name-asian="標楷體" fo:font-weight="bold" style:font-weight-asian="bold" style:font-weight-complex="bold"/>
    </style:style>
    <style:style style:name="P278" style:parent-style-name="內文" style:family="paragraph">
      <style:text-properties style:font-name-asian="標楷體" fo:font-weight="bold" style:font-weight-asian="bold" style:font-weight-complex="bold"/>
    </style:style>
    <style:style style:name="P279" style:parent-style-name="內文" style:family="paragraph">
      <style:text-properties style:font-name-asian="標楷體" fo:font-weight="bold" style:font-weight-asian="bold" style:font-weight-complex="bold"/>
    </style:style>
    <style:style style:name="P280" style:parent-style-name="內文" style:family="paragraph">
      <style:text-properties style:font-name-asian="標楷體" fo:font-weight="bold" style:font-weight-asian="bold" style:font-weight-complex="bold"/>
    </style:style>
    <style:style style:name="P281" style:parent-style-name="內文" style:family="paragraph">
      <style:text-properties style:font-name-asian="標楷體" fo:font-weight="bold" style:font-weight-asian="bold" style:font-weight-complex="bold"/>
    </style:style>
    <style:style style:name="P282" style:parent-style-name="內文" style:family="paragraph">
      <style:text-properties style:font-name-asian="標楷體" fo:font-weight="bold" style:font-weight-asian="bold" style:font-weight-complex="bold"/>
    </style:style>
    <style:style style:name="P283" style:parent-style-name="內文" style:family="paragraph">
      <style:text-properties style:font-name-asian="標楷體" fo:font-weight="bold" style:font-weight-asian="bold" style:font-weight-complex="bold"/>
    </style:style>
    <style:style style:name="P284" style:parent-style-name="內文" style:family="paragraph">
      <style:text-properties style:font-name-asian="標楷體" fo:font-weight="bold" style:font-weight-asian="bold" style:font-weight-complex="bold"/>
    </style:style>
    <style:style style:name="P285" style:parent-style-name="內文" style:family="paragraph">
      <style:text-properties style:font-name-asian="標楷體" fo:font-weight="bold" style:font-weight-asian="bold" style:font-weight-complex="bold"/>
    </style:style>
    <style:style style:name="P286" style:parent-style-name="內文" style:family="paragraph">
      <style:text-properties style:font-name-asian="標楷體" fo:font-weight="bold" style:font-weight-asian="bold" style:font-weight-complex="bold"/>
    </style:style>
    <style:style style:name="P287" style:parent-style-name="內文" style:family="paragraph">
      <style:text-properties style:font-name-asian="標楷體" fo:font-weight="bold" style:font-weight-asian="bold" style:font-weight-complex="bold"/>
    </style:style>
    <style:style style:name="P288" style:parent-style-name="內文" style:family="paragraph">
      <style:text-properties style:font-name-asian="標楷體" fo:font-weight="bold" style:font-weight-asian="bold" style:font-weight-complex="bold"/>
    </style:style>
    <style:style style:name="P289" style:parent-style-name="內文" style:family="paragraph">
      <style:text-properties style:font-name-asian="標楷體" fo:font-weight="bold" style:font-weight-asian="bold" style:font-weight-complex="bold"/>
    </style:style>
    <style:style style:name="P290" style:parent-style-name="內文" style:family="paragraph">
      <style:text-properties style:font-name-asian="標楷體" fo:font-weight="bold" style:font-weight-asian="bold" style:font-weight-complex="bold"/>
    </style:style>
    <style:style style:name="P291" style:parent-style-name="內文" style:family="paragraph">
      <style:text-properties style:font-name-asian="標楷體" fo:font-weight="bold" style:font-weight-asian="bold" style:font-weight-complex="bold"/>
    </style:style>
    <style:style style:name="P292" style:parent-style-name="內文" style:family="paragraph">
      <style:text-properties style:font-name-asian="標楷體" fo:font-weight="bold" style:font-weight-asian="bold" style:font-weight-complex="bold"/>
    </style:style>
    <style:style style:name="P293" style:parent-style-name="內文" style:family="paragraph">
      <style:text-properties style:font-name-asian="標楷體" fo:font-weight="bold" style:font-weight-asian="bold" style:font-weight-complex="bold"/>
    </style:style>
    <style:style style:name="P294" style:parent-style-name="內文" style:family="paragraph">
      <style:paragraph-properties fo:text-align="end" fo:margin-right="0.1666in"/>
    </style:style>
    <style:style style:name="T295" style:parent-style-name="預設段落字型" style:family="text">
      <style:text-properties style:font-name-asian="標楷體" style:font-weight-complex="bold"/>
    </style:style>
    <style:style style:name="TableRow296" style:family="table-row">
      <style:table-row-properties style:min-row-height="0.3083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min-row-height="2.927in" style:use-optimal-row-height="false"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0833in" fo:margin-left="0.08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top="0.0625in" fo:margin-left="0.0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top="0.0833in" fo:margin-left="0.08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snap-to-layout-grid="false" fo:margin-left="0.25in" fo:text-indent="-0.1666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left="0.0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margin-top="0.125in"/>
      <style:text-properties style:font-name-asian="標楷體"/>
    </style:style>
    <style:style style:name="P337" style:parent-style-name="內文" style:family="paragraph">
      <style:paragraph-properties fo:margin-top="0.125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科技</text:span><text:span text:style-name="T5">大學</text:span><text:span text:style-name="T6">研</text:span><text:span text:style-name="T7">究型</text:span><text:span text:style-name="T8">教師</text:span><text:span text:style-name="T9">升等審查意見表</text:span><text:span text:style-name="T10">（</text:span><text:span text:style-name="T11">甲表</text:span><text:span text:style-name="T12">）</text:span></text:p>
      <text:p text:style-name="P13"><text:span text:style-name="T14">（理工及管理類科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<text:span text:style-name="T32">申請人</text:span></text:p>
            <text:p text:style-name="P33"><text:span text:style-name="T34">姓名</text:span></text:p>
          </table:table-cell>
          <table:covered-table-cell/>
          <table:table-cell table:style-name="TableCell35" table:number-columns-spanned="2">
            <text:p text:style-name="P36"><text:span text:style-name="T37">中文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2">
            <text:p text:style-name="P41"><text:span text:style-name="T42">現職</text:span>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><text:span text:style-name="T47">擬升等等級</text:span></text:p>
          </table:table-cell>
          <table:covered-table-cell/>
          <table:table-cell table:style-name="TableCell48" table:number-rows-spanned="2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<text:span text:style-name="T54">英文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10">
            <text:p text:style-name="P63"><text:span text:style-name="T64">代表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期刊名</text:span><text:span text:style-name="T68">稱</text:span><text:span text:style-name="T69">（含期卷數及頁碼）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<text:span text:style-name="T78">作者（請依發表排名</text:span><text:span text:style-name="T79">依序</text:span><text:span text:style-name="T80">排列，</text:span><text:span text:style-name="T81">並於通訊作者右上角處標示</text:span><text:span text:style-name="T82">*</text:span><text:span text:style-name="T83">號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出版</text:span><text:span text:style-name="T88">(</text:span><text:span text:style-name="T89">或接受</text:span><text:span text:style-name="T90">)</text:span><text:span text:style-name="T91">時間</text:span><text:span text:style-name="T92">（年、月）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5" table:number-rows-spanned="2">
            <text:p text:style-name="P100"><text:span text:style-name="T101">擬升等等級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<text:s text:c="2"/></text:span><text:span text:style-name="T105">代</text:span><text:span text:style-name="T106"><text:s text:c="2"/></text:span><text:span text:style-name="T107">表</text:span><text:span text:style-name="T108"><text:s text:c="2"/></text:span><text:span text:style-name="T109">著</text:span><text:span text:style-name="T110"><text:s text:c="2"/></text:span><text:span text:style-name="T111">作</text:span><text:span text:style-name="T112"><text:s/></text:span></text:p>
            <text:p text:style-name="P113"><text:span text:style-name="T114">評</text:span><text:span text:style-name="T115"><text:s/></text:span><text:span text:style-name="T116">分</text:span><text:span text:style-name="T117"><text:s/></text:span><text:span text:style-name="T118">項</text:span><text:span text:style-name="T119"><text:s/></text:span><text:span text:style-name="T120">目</text:span><text:span text:style-name="T121"><text:s/></text:span><text:span text:style-name="T122">及</text:span><text:span text:style-name="T123"><text:s/></text:span><text:span text:style-name="T124">標</text:span><text:span text:style-name="T125"><text:s/></text:span><text:span text:style-name="T126">準</text:span></text:p>
          </table:table-cell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<text:span text:style-name="T129">參</text:span><text:span text:style-name="T130"><text:s/></text:span><text:span text:style-name="T131">考</text:span><text:span text:style-name="T132"><text:s/></text:span><text:span text:style-name="T133">著</text:span><text:span text:style-name="T134"><text:s/></text:span><text:span text:style-name="T135">作</text:span><text:span text:style-name="T136"><text:s/></text:span></text:p>
            <text:p text:style-name="P137"/>
          </table:table-cell>
          <table:covered-table-cell/>
          <table:table-cell table:style-name="TableCell138" table:number-columns-spanned="2" table:number-rows-spanned="2">
            <text:p text:style-name="P139"><text:span text:style-name="T140">總分</text:span></text:p>
            <text:p text:style-name="P141"><text:span text:style-name="T142">1.</text:span><text:span text:style-name="T143">滿分</text:span><text:span text:style-name="T144">100</text:span><text:span text:style-name="T145">分</text:span></text:p>
            <text:p text:style-name="P146"><text:span text:style-name="T147">2.</text:span><text:span text:style-name="T148"><text:s/></text:span><text:span text:style-name="T149">擬升等研究教授者，及格分數</text:span><text:span text:style-name="T150">80</text:span><text:span text:style-name="T151">分；擬升等研究副教授者，及格分數</text:span><text:span text:style-name="T152">78</text:span><text:span text:style-name="T153">分</text:span><text:span text:style-name="T154">。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table-cell table:style-name="TableCell157">
            <text:p text:style-name="P158">研究</text:p>
            <text:p text:style-name="P159"><text:span text:style-name="T160">主題</text:span></text:p>
          </table:table-cell>
          <table:table-cell table:style-name="TableCell161">
            <text:p text:style-name="P162"><text:span text:style-name="T163">研究方法及能力</text:span></text:p>
          </table:table-cell>
          <table:table-cell table:style-name="TableCell164" table:number-columns-spanned="2">
            <text:p text:style-name="P165">學<text:s text:c="6"/>術</text:p>
            <text:p text:style-name="P166"><text:span text:style-name="T167">及實務貢獻</text:span></text:p>
          </table: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 table:number-rows-spanned="2">
            <text:p text:style-name="P172"><text:span text:style-name="T173">論</text:span><text:span text:style-name="T174">文研究</text:span></text:p>
          </table:table-cell>
          <table:table-cell table:style-name="TableCell175" table:number-columns-spanned="4">
            <text:p text:style-name="P176"><text:span text:style-name="T177">研</text:span><text:span text:style-name="T178">究</text:span><text:span text:style-name="T179">教授</text:span></text:p>
          </table:table-cell>
          <table:covered-table-cell/>
          <table:covered-table-cell/>
          <table:covered-table-cell/>
          <table:table-cell table:style-name="TableCell180">
            <text:p text:style-name="P181">5%</text:p>
          </table:table-cell>
          <table:table-cell table:style-name="TableCell182">
            <text:p text:style-name="P183">10%</text:p>
          </table:table-cell>
          <table:table-cell table:style-name="TableCell184" table:number-columns-spanned="2">
            <text:p text:style-name="P185">35%</text:p>
          </table:table-cell>
          <table:covered-table-cell/>
          <table:table-cell table:style-name="TableCell186" table:number-columns-spanned="2">
            <text:p text:style-name="P187">50%</text:p>
          </table:table-cell>
          <table:covered-table-cell/>
          <table:table-cell table:style-name="TableCell188" table:number-columns-spanned="2" table:number-rows-spanned="2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<text:span text:style-name="T199">研</text:span><text:span text:style-name="T200">究</text:span><text:span text:style-name="T201">副教授</text:span></text:p>
          </table:table-cell>
          <table:covered-table-cell/>
          <table:covered-table-cell/>
          <table:covered-table-cell/>
          <table:table-cell table:style-name="TableCell202">
            <text:p text:style-name="P203">10%</text:p>
          </table:table-cell>
          <table:table-cell table:style-name="TableCell204">
            <text:p text:style-name="P205">20%</text:p>
          </table:table-cell>
          <table:table-cell table:style-name="TableCell206" table:number-columns-spanned="2">
            <text:p text:style-name="P207">30%</text:p>
          </table:table-cell>
          <table:covered-table-cell/>
          <table:table-cell table:style-name="TableCell208" table:number-columns-spanned="2">
            <text:p text:style-name="P209">40%</text:p>
          </table:table-cell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 table:number-columns-spanned="13">
            <text:p text:style-name="P213"><text:span text:style-name="T214">※本案屬以下情形：（勾選</text:span><text:span text:style-name="T215">1</text:span><text:span text:style-name="T216">、</text:span><text:span text:style-name="T217">2</text:span><text:span text:style-name="T218">者無須填寫</text:span><text:span text:style-name="T219">總分</text:span><text:span text:style-name="T220">）</text:span></text:p>
            <text:p text:style-name="P221"><text:span text:style-name="T222">□</text:span><text:span text:style-name="T223">1.</text:span><text:span text:style-name="T224">屬以整理、增刪、組合或編排他人著作而成之編著送審之情形（如翻譯、教材研製或編著等）</text:span></text:p>
            <text:p text:style-name="P225"><text:span text:style-name="T226">□</text:span><text:span text:style-name="T227">2.</text:span><text:span text:style-name="T228">屬學位論文或其一部份且無一定程度之創新。</text:span></text:p>
            <text:p text:style-name="P229"><text:span text:style-name="T230">□</text:span><text:span text:style-name="T231">3.</text:span><text:span text:style-name="T232">無以上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審查人簽章</text:span></text:p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審畢日期</text:span></text:p>
          </table:table-cell>
          <table:covered-table-cell/>
          <table:table-cell table:style-name="TableCell242" table:number-columns-spanned="2">
            <text:p text:style-name="P243"><text:span text:style-name="T244">　年　月　日</text:span></text:p>
          </table:table-cell>
          <table:covered-table-cell/>
        </table:table-row>
      </table:table>
      <text:soft-page-break/>
      <text:p text:style-name="P245"><text:span text:style-name="T246">國立臺北科技大學</text:span><text:span text:style-name="T247">研</text:span><text:span text:style-name="T248">究型</text:span><text:span text:style-name="T249">教師升等審查意見表</text:span><text:span text:style-name="T250">（乙表）</text:span></text:p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內文"><text:span text:style-name="T257">審查意見</text:span><text:span text:style-name="T258">（本</text:span><text:span text:style-name="T259">意見表</text:span><text:span text:style-name="T260">提供</text:span><text:span text:style-name="T261">送審教師</text:span><text:span text:style-name="T262">參考，審查意見務請具體明確，可以條列方式敘述</text:span><text:span text:style-name="T263">，</text:span><text:span text:style-name="T264">內容</text:span><text:span text:style-name="T265">約</text:span><text:span text:style-name="T266">300</text:span><text:span text:style-name="T267">字</text:span><text:span text:style-name="T268">，</text:span><text:span text:style-name="T269">並</text:span><text:span text:style-name="T270">請</text:span><text:span text:style-name="T271">儘量以電腦繕打，</text:span><text:span text:style-name="T272">並</text:span><text:span text:style-name="T273">勾選優缺點欄位</text:span><text:span text:style-name="T274">）：</text:span>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<text:span text:style-name="T295">（本欄如不敷填寫，請另紙繕附）</text:span></text:p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優　　　　　　　　　點</text:span></text:p>
          </table:table-cell>
          <table:table-cell table:style-name="TableCell300">
            <text:p text:style-name="P301"><text:span text:style-name="T302">缺　　　　　　　　點</text:span></text:p>
          </table:table-cell>
        </table:table-row>
        <table:table-row table:style-name="TableRow303">
          <table:table-cell table:style-name="TableCell304">
            <text:p text:style-name="P305">□內容充實見解創新</text:p>
            <text:p text:style-name="P306">□所獲結論具學術或實用價值</text:p>
            <text:p text:style-name="P307">□研究能力佳</text:p>
            <text:p text:style-name="P308">□取材豐富組織嚴謹</text:p>
            <text:p text:style-name="P309">□研究成果優良</text:p>
            <text:p text:style-name="P310">□計畫數量或金額績效優良</text:p>
            <text:p text:style-name="P311">□發明專利或技轉成果績效優良</text:p>
            <text:p text:style-name="P312">□學術及專業競賽或作品成果績效優良</text:p>
            <text:p text:style-name="P313">□學術榮譽表現優良</text:p>
            <text:p text:style-name="P314"><text:span text:style-name="T315">□其他：</text:span></text:p>
          </table:table-cell>
          <table:table-cell table:style-name="TableCell316">
            <text:p text:style-name="P317">□無特殊創見</text:p>
            <text:p text:style-name="P318">□學術或實用價值不高</text:p>
            <text:p text:style-name="P319">□析論欠深入</text:p>
            <text:p text:style-name="P320">□內容不完整</text:p>
            <text:p text:style-name="P321">□研究方法及理論基礎均弱</text:p>
            <text:p text:style-name="P322">□不符合該類科學術論文寫作格式</text:p>
            <text:p text:style-name="P323">□研究成績差</text:p>
            <text:p text:style-name="P324">□計畫、專利或技轉成果之數量或金額待加強</text:p>
            <text:p text:style-name="P325"><text:span text:style-name="T326">□學術</text:span><text:span text:style-name="T327">及專業</text:span><text:span text:style-name="T328">競賽</text:span><text:span text:style-name="T329">或</text:span><text:span text:style-name="T330">作品待加強</text:span></text:p>
            <text:p text:style-name="P331">□違反學術倫理</text:p>
            <text:p text:style-name="P332">□著作有抄襲之嫌</text:p>
            <text:p text:style-name="P333">　（請於審查意見欄指出具體事實）</text:p>
            <text:p text:style-name="P334">□其他：</text:p>
            <text:p text:style-name="P335"/>
          </table:table-cell>
        </table:table-row>
      </table:table>
      <text:p text:style-name="P336"/>
      <text:p text:style-name="P337"><text:span text:style-name="T338">審查人簽名：</text:span><text:span text:style-name="T339">　　　　　　　　　　　　　　　　</text:span><text:span text:style-name="T340">日期：</text:span><text:span text:style-name="T341">　　　　　　　　　　　　　　　　</text:span><text:span text:style-name="T342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472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升等著作審查意見表(助-副)</dc:title>
    <dc:subject/>
    <meta:initial-creator>人事室-3</meta:initial-creator>
    <dc:creator>admin</dc:creator>
    <meta:creation-date>2020-07-10T00:43:00Z</meta:creation-date>
    <dc:date>2020-07-10T00:43:00Z</dc:date>
    <meta:print-date>2020-06-16T09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4" meta:row-count="6" meta:non-whitespace-character-count="770"/>
  </office:meta>
</office:document-meta>
</file>