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超研澤中楷" svg:font-family="超研澤中楷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854in" text:min-label-width="0.2916in" text:list-level-position-and-space-mode="label-alignment">
          <style:list-level-label-alignment text:label-followed-by="listtab" fo:margin-left="1.27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1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fo:language="en" fo:country="US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29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32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.0833in" fo:margin-left="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 style:font-size-complex="14pt"/>
    </style:style>
    <style:style style:name="T42" style:parent-style-name="預設段落字型" style:family="text">
      <style:text-properties style:font-name="標楷體" style:font-name-asian="標楷體" fo:color="#FF0000" style:font-size-complex="14pt"/>
    </style:style>
    <style:style style:name="P43" style:parent-style-name="清單段落" style:family="paragraph">
      <style:paragraph-properties fo:margin-left="1.0833in" fo:text-indent="-0.2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style:font-size-complex="14pt"/>
    </style:style>
    <style:style style:name="T45" style:parent-style-name="預設段落字型" style:family="text">
      <style:text-properties style:font-name="標楷體" style:font-name-asian="標楷體" fo:color="#FF0000" style:font-size-complex="14pt"/>
    </style:style>
    <style:style style:name="T46" style:parent-style-name="預設段落字型" style:family="text">
      <style:text-properties style:font-name="標楷體" style:font-name-asian="標楷體" fo:color="#FF0000" style:font-size-complex="14pt"/>
    </style:style>
    <style:style style:name="T47" style:parent-style-name="預設段落字型" style:family="text">
      <style:text-properties style:font-name="標楷體" style:font-name-asian="標楷體" fo:color="#FF0000" style:font-size-complex="14pt"/>
    </style:style>
    <style:style style:name="T48" style:parent-style-name="預設段落字型" style:family="text">
      <style:text-properties style:font-name="標楷體" style:font-name-asian="標楷體" fo:color="#FF0000" style:font-size-complex="14pt"/>
    </style:style>
    <style:style style:name="P49" style:parent-style-name="清單段落" style:family="paragraph">
      <style:paragraph-properties style:line-height-at-least="0.0833in" fo:margin-left="1.0833in" fo:text-indent="-0.2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style:font-size-complex="14pt"/>
    </style:style>
    <style:style style:name="T51" style:parent-style-name="預設段落字型" style:family="text">
      <style:text-properties style:font-name="標楷體" style:font-name-asian="標楷體" fo:color="#FF0000" style:font-size-complex="14pt"/>
    </style:style>
    <style:style style:name="T52" style:parent-style-name="預設段落字型" style:family="text">
      <style:text-properties style:font-name="標楷體" style:font-name-asian="標楷體" fo:color="#FF0000" style:font-size-complex="14pt"/>
    </style:style>
    <style:style style:name="P53" style:parent-style-name="清單段落" style:family="paragraph">
      <style:paragraph-properties style:line-height-at-least="0.0833in" fo:margin-left="1.0833in" fo:text-indent="-0.2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P57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.2777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本文縮排" style:family="paragraph">
      <style:paragraph-properties style:line-height-at-least="0.2777in" fo:margin-left="1.1812in" fo:text-indent="-0.014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font-size="16pt" style:font-size-asian="16pt"/>
    </style:style>
    <style:style style:name="P8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8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FF" fo:font-size="16pt" style:font-size-asian="16pt"/>
    </style:style>
    <style:style style:name="P89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.2222in" fo:margin-left="1.29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.2222in" fo:margin-left="1.299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.2222in"/>
      <style:text-properties style:font-name="超研澤中楷" style:font-name-asian="超研澤中楷"/>
    </style:style>
    <style:style style:name="S1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 fo:text-indent="0.334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註腳參照" style:family="text">
      <style:text-properties style:font-name="標楷體" style:font-name-asian="標楷體"/>
    </style:style>
    <style:style style:name="P106" style:parent-style-name="註腳文字" style:family="paragraph">
      <style:paragraph-properties fo:margin-left="0.118in" fo:text-indent="-0.11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text-indent="0.3125in"/>
      <style:text-properties style:font-name="標楷體" style:font-name-asian="標楷體"/>
    </style:style>
    <style:style style:name="T111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華康特粗楷體" style:font-name-asian="標楷體" fo:font-weight="bold" style:font-weight-asian="bold"/>
    </style:style>
    <style:style style:name="P115" style:parent-style-name="內文" style:family="paragraph">
      <style:text-properties style:font-name-asian="標楷體"/>
    </style:style>
    <style:style style:name="P116" style:parent-style-name="本文縮排2" style:family="paragraph">
      <style:paragraph-properties fo:margin-bottom="0in" fo:line-height="100%" fo:margin-left="0.3333in" fo:text-indent="0.3347in">
        <style:tab-stops/>
      </style:paragraph-properties>
    </style:style>
    <style:style style:name="P117" style:parent-style-name="內文" style:family="paragraph">
      <style:paragraph-properties fo:text-align="justify" fo:text-indent="0.3541in"/>
      <style:text-properties style:font-name-asian="標楷體"/>
    </style:style>
    <style:style style:name="P118" style:parent-style-name="內文" style:family="paragraph">
      <style:paragraph-properties fo:margin-left="0.7875in" fo:text-indent="-0.7875in">
        <style:tab-stops/>
      </style:paragraph-properties>
    </style:style>
    <style:style style:name="T119" style:parent-style-name="預設段落字型" style:family="text">
      <style:text-properties style:font-name="華康特粗楷體"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left="0.7875in" fo:text-indent="-0.7875in">
        <style:tab-stops/>
      </style:paragraph-properties>
    </style:style>
    <style:style style:name="T122" style:parent-style-name="預設段落字型" style:family="text">
      <style:text-properties style:font-name-asian="標楷體" fo:font-style="italic" style:font-style-asian="italic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華康特粗楷體" style:font-name-asian="華康特粗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28" style:parent-style-name="內文" style:family="paragraph">
      <style:paragraph-properties fo:text-align="justify" fo:text-indent="0.334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3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35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36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37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text-indent="0.334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46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47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50" style:parent-style-name="內文" style:family="paragraph">
      <style:paragraph-properties fo:text-align="justify" fo:text-indent="0.334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3541in"/>
      <style:text-properties style:font-name="華康特粗楷體" style:font-name-asian="華康特粗楷體" fo:font-weight="bold" style:font-weight-asian="bold"/>
    </style:style>
    <style:style style:name="P162" style:parent-style-name="內文" style:family="paragraph">
      <style:paragraph-properties fo:text-align="justify" fo:text-indent="0.334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69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70" style:parent-style-name="內文" style:family="paragraph">
      <style:paragraph-properties fo:text-align="justify" fo:text-indent="0.3541in"/>
    </style:style>
    <style:style style:name="T171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72" style:parent-style-name="本文縮排" style:family="paragraph">
      <style:paragraph-properties fo:text-indent="0.3347in"/>
      <style:text-properties fo:font-weight="bold" style:font-weight-asian="bold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 fo:text-indent="0.3347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 fo:text-indent="0.333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華康特粗楷體" style:font-name-asian="華康特粗楷體" fo:font-weight="bold" style:font-weight-asian="bold"/>
    </style:style>
    <style:style style:name="P197" style:parent-style-name="內文" style:family="paragraph">
      <style:paragraph-properties fo:text-align="justify" fo:text-indent="0.3347in"/>
    </style:style>
    <style:style style:name="T198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99" style:parent-style-name="內文" style:family="paragraph">
      <style:paragraph-properties fo:text-align="justify"/>
      <style:text-properties style:font-name="華康特粗楷體" style:font-name-asian="華康特粗楷體" fo:font-weight="bold" style:font-weight-asian="bold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justify" style:vertical-align="baseline" fo:margin-left="0.2916in" fo:text-indent="-0.29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6" style:parent-style-name="內文" style:master-page-name="MP2" style:family="paragraph">
      <style:paragraph-properties fo:break-before="page" style:snap-to-layout-grid="false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>
          <style:tab-stop style:type="left" style:position="2.375in"/>
        </style:tab-stops>
      </style:paragraph-properties>
      <style:text-properties style:font-name-asian="標楷體"/>
    </style:style>
    <style:style style:name="P213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>
          <style:tab-stop style:type="left" style:position="5.25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/>
      </style:paragraph-properties>
      <style:text-properties style:font-name-asian="標楷體"/>
    </style:style>
    <style:style style:name="TableColumn216" style:family="table-column">
      <style:table-column-properties style:column-width="2.5673in" style:use-optimal-column-width="false"/>
    </style:style>
    <style:style style:name="TableColumn217" style:family="table-column">
      <style:table-column-properties style:column-width="0.2638in" style:use-optimal-column-width="false"/>
    </style:style>
    <style:style style:name="TableColumn218" style:family="table-column">
      <style:table-column-properties style:column-width="0.2638in" style:use-optimal-column-width="false"/>
    </style:style>
    <style:style style:name="TableColumn219" style:family="table-column">
      <style:table-column-properties style:column-width="0.2638in" style:use-optimal-column-width="false"/>
    </style:style>
    <style:style style:name="TableColumn220" style:family="table-column">
      <style:table-column-properties style:column-width="0.2638in" style:use-optimal-column-width="false"/>
    </style:style>
    <style:style style:name="TableColumn221" style:family="table-column">
      <style:table-column-properties style:column-width="0.2645in" style:use-optimal-column-width="false"/>
    </style:style>
    <style:style style:name="TableColumn222" style:family="table-column">
      <style:table-column-properties style:column-width="0.2645in" style:use-optimal-column-width="false"/>
    </style:style>
    <style:style style:name="TableColumn223" style:family="table-column">
      <style:table-column-properties style:column-width="0.2645in" style:use-optimal-column-width="false"/>
    </style:style>
    <style:style style:name="TableColumn224" style:family="table-column">
      <style:table-column-properties style:column-width="0.2645in" style:use-optimal-column-width="false"/>
    </style:style>
    <style:style style:name="TableColumn225" style:family="table-column">
      <style:table-column-properties style:column-width="0.2645in" style:use-optimal-column-width="false"/>
    </style:style>
    <style:style style:name="TableColumn226" style:family="table-column">
      <style:table-column-properties style:column-width="0.2645in" style:use-optimal-column-width="false"/>
    </style:style>
    <style:style style:name="TableColumn227" style:family="table-column">
      <style:table-column-properties style:column-width="0.2645in" style:use-optimal-column-width="false"/>
    </style:style>
    <style:style style:name="TableColumn228" style:family="table-column">
      <style:table-column-properties style:column-width="0.2645in" style:use-optimal-column-width="false"/>
    </style:style>
    <style:style style:name="TableColumn229" style:family="table-column">
      <style:table-column-properties style:column-width="0.5333in" style:use-optimal-column-width="false"/>
    </style:style>
    <style:style style:name="Table215" style:family="table">
      <style:table-properties style:width="6.2729in" fo:margin-left="0.0194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3256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115%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Cell33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background-color="#0000FF"/>
    </style:style>
    <style:style style:name="TableCell33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background-color="#0000FF"/>
    </style:style>
    <style:style style:name="TableCell33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background-color="#0000FF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3472in" style:use-optimal-row-height="false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115%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ableCell36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3472in" style:use-optimal-row-height="false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115%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Row422" style:family="table-row">
      <style:table-row-properties style:min-row-height="0.3472in" style:use-optimal-row-height="false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115%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3472in" style:use-optimal-row-height="false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115%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3472in" style:use-optimal-row-height="false"/>
    </style:style>
    <style:style style:name="TableCell4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115%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Row521" style:family="table-row">
      <style:table-row-properties style:min-row-height="0.3472in" style:use-optimal-row-height="false"/>
    </style:style>
    <style:style style:name="TableCell5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115%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Row554" style:family="table-row">
      <style:table-row-properties style:min-row-height="0.3472in" style:use-optimal-row-height="false"/>
    </style:style>
    <style:style style:name="TableCell5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115%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Row587" style:family="table-row">
      <style:table-row-properties style:min-row-height="0.3472in" style:use-optimal-row-height="false"/>
    </style:style>
    <style:style style:name="TableCell5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115%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Row620" style:family="table-row">
      <style:table-row-properties style:min-row-height="0.3472in" style:use-optimal-row-height="false"/>
    </style:style>
    <style:style style:name="TableCell6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115%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0pt" style:font-size-asian="10pt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Row653" style:family="table-row">
      <style:table-row-properties style:min-row-height="0.3472in" style:use-optimal-row-height="false"/>
    </style:style>
    <style:style style:name="TableCell6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115%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Row686" style:family="table-row">
      <style:table-row-properties style:min-row-height="0.3472in" style:use-optimal-row-height="false"/>
    </style:style>
    <style:style style:name="TableCell6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115%"/>
    </style:style>
    <style:style style:name="T689" style:parent-style-name="預設段落字型" style:family="text">
      <style:text-properties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-asian="標楷體"/>
    </style:style>
    <style:style style:name="TableRow719" style:family="table-row">
      <style:table-row-properties style:min-row-height="0.3472in" style:use-optimal-row-height="false"/>
    </style:style>
    <style:style style:name="TableCell7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115%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TableRow752" style:family="table-row">
      <style:table-row-properties style:min-row-height="0.1666in" style:use-optimal-row-height="false"/>
    </style:style>
    <style:style style:name="TableCell7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-asian="標楷體"/>
    </style:style>
    <style:style style:name="TableRow757" style:family="table-row">
      <style:table-row-properties style:min-row-height="0.4444in" style:use-optimal-row-height="false"/>
    </style:style>
    <style:style style:name="TableCell75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833in"/>
      <style:text-properties style:font-name-asian="標楷體"/>
    </style:style>
    <style:style style:name="TableCell76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6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6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6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7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7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7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7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margin-top="0.0833in"/>
      <style:text-properties style:font-name-asian="標楷體" fo:font-size="9pt" style:font-size-asian="9pt"/>
    </style:style>
    <style:style style:name="TableCell784" style:family="table-cell">
      <style:table-cell-properties fo:border-top="0.0312in double #000000" style:border-line-width-top="0.0104in 0.0104in 0.0104in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top="0.0833in"/>
      <style:text-properties style:font-name-asian="標楷體"/>
    </style:style>
    <style:style style:name="P78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8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break-before="page" style:line-height-at-least="0.2222in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0" style:parent-style-name="內文" style:family="paragraph">
      <style:paragraph-properties style:line-height-at-least="0.2222in"/>
      <style:text-properties style:font-name-asian="標楷體" fo:color="#FF0000" fo:font-size="11pt" style:font-size-asian="11pt" style:font-size-complex="14pt"/>
    </style:style>
    <style:style style:name="TableColumn792" style:family="table-column">
      <style:table-column-properties style:column-width="0.568in"/>
    </style:style>
    <style:style style:name="TableColumn793" style:family="table-column">
      <style:table-column-properties style:column-width="0.6993in"/>
    </style:style>
    <style:style style:name="TableColumn794" style:family="table-column">
      <style:table-column-properties style:column-width="0.2798in"/>
    </style:style>
    <style:style style:name="TableColumn795" style:family="table-column">
      <style:table-column-properties style:column-width="0.5284in"/>
    </style:style>
    <style:style style:name="TableColumn796" style:family="table-column">
      <style:table-column-properties style:column-width="0.4659in"/>
    </style:style>
    <style:style style:name="TableColumn797" style:family="table-column">
      <style:table-column-properties style:column-width="0.0631in"/>
    </style:style>
    <style:style style:name="TableColumn798" style:family="table-column">
      <style:table-column-properties style:column-width="0.7569in"/>
    </style:style>
    <style:style style:name="TableColumn799" style:family="table-column">
      <style:table-column-properties style:column-width="0.4354in"/>
    </style:style>
    <style:style style:name="TableColumn800" style:family="table-column">
      <style:table-column-properties style:column-width="0.3986in"/>
    </style:style>
    <style:style style:name="TableColumn801" style:family="table-column">
      <style:table-column-properties style:column-width="0.852in"/>
    </style:style>
    <style:style style:name="TableColumn802" style:family="table-column">
      <style:table-column-properties style:column-width="1.2437in"/>
    </style:style>
    <style:style style:name="Table791" style:family="table">
      <style:table-properties style:width="6.2916in" fo:margin-left="0in" table:align="center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>
        <style:tab-stops>
          <style:tab-stop style:type="left" style:position="0.5625in"/>
        </style:tab-stops>
      </style:paragraph-properties>
      <style:text-properties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end" fo:line-height="0.2777in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2777in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2777in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2777in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2777in"/>
      <style:text-properties style:font-name-asian="標楷體"/>
    </style:style>
    <style:style style:name="TableRow833" style:family="table-row">
      <style:table-row-properties style:min-row-height="0.2548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-asian="標楷體"/>
    </style:style>
    <style:style style:name="TableRow836" style:family="table-row">
      <style:table-row-properties style:min-row-height="0.325in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 fo:margin-left="-0.0284in">
        <style:tab-stops>
          <style:tab-stop style:type="center" style:position="0.5437in"/>
          <style:tab-stop style:type="right" style:position="0.8395in"/>
        </style:tab-stops>
      </style:paragraph-properties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-asian="標楷體"/>
    </style:style>
    <style:style style:name="TableRow851" style:family="table-row">
      <style:table-row-properties style:min-row-height="0.0138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85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85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68" style:family="table-row">
      <style:table-row-properties style:min-row-height="0.0138in" fo:keep-together="always"/>
    </style:style>
    <style:style style:name="P86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82" style:family="table-row">
      <style:table-row-properties style:min-row-height="0.0138in" fo:keep-together="always"/>
    </style:style>
    <style:style style:name="P88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96" style:family="table-row">
      <style:table-row-properties style:min-row-height="0.0138in" fo:keep-together="always"/>
    </style:style>
    <style:style style:name="P89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10" style:family="table-row">
      <style:table-row-properties style:min-row-height="0.0138in" fo:keep-together="always"/>
    </style:style>
    <style:style style:name="P91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24" style:family="table-row">
      <style:table-row-properties style:min-row-height="0.0138in" fo:keep-together="always"/>
    </style:style>
    <style:style style:name="P92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38" style:family="table-row">
      <style:table-row-properties style:min-row-height="0.0138in" fo:keep-together="always"/>
    </style:style>
    <style:style style:name="P93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52" style:family="table-row">
      <style:table-row-properties style:min-row-height="0.0138in" fo:keep-together="always"/>
    </style:style>
    <style:style style:name="P95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66" style:family="table-row">
      <style:table-row-properties style:min-row-height="0.0138in" fo:keep-together="always"/>
    </style:style>
    <style:style style:name="P96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80" style:family="table-row">
      <style:table-row-properties style:min-row-height="0.0138in" fo:keep-together="always"/>
    </style:style>
    <style:style style:name="P98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94" style:family="table-row">
      <style:table-row-properties style:min-row-height="0.0138in" fo:keep-together="always"/>
    </style:style>
    <style:style style:name="P99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08" style:family="table-row">
      <style:table-row-properties style:min-row-height="0.0138in" fo:keep-together="always"/>
    </style:style>
    <style:style style:name="P100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22" style:family="table-row">
      <style:table-row-properties style:min-row-height="0.0138in" fo:keep-together="always"/>
    </style:style>
    <style:style style:name="P102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36" style:family="table-row">
      <style:table-row-properties style:min-row-height="0.0138in" fo:keep-together="always"/>
    </style:style>
    <style:style style:name="P103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50" style:family="table-row">
      <style:table-row-properties style:min-row-height="0.0138in" fo:keep-together="always"/>
    </style:style>
    <style:style style:name="P105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6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6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6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6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79" style:family="table-row">
      <style:table-row-properties style:min-row-height="0.0138in" fo:keep-together="always"/>
    </style:style>
    <style:style style:name="P108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93" style:family="table-row">
      <style:table-row-properties style:min-row-height="0.0138in" fo:keep-together="always"/>
    </style:style>
    <style:style style:name="P109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07" style:family="table-row">
      <style:table-row-properties style:min-row-height="0.0138in" fo:keep-together="always"/>
    </style:style>
    <style:style style:name="P110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21" style:family="table-row">
      <style:table-row-properties style:min-row-height="0.0138in" fo:keep-together="always"/>
    </style:style>
    <style:style style:name="P112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35" style:family="table-row">
      <style:table-row-properties style:min-row-height="0.0138in" fo:keep-together="always"/>
    </style:style>
    <style:style style:name="P113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45" style:family="table-row">
      <style:table-row-properties style:min-row-height="0.0138in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14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14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15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15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64" style:family="table-row">
      <style:table-row-properties style:min-row-height="0.0138in" fo:keep-together="always"/>
    </style:style>
    <style:style style:name="P116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78" style:family="table-row">
      <style:table-row-properties style:min-row-height="0.0138in" fo:keep-together="always"/>
    </style:style>
    <style:style style:name="P117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92" style:family="table-row">
      <style:table-row-properties style:min-row-height="0.0138in" fo:keep-together="always"/>
    </style:style>
    <style:style style:name="P119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06" style:family="table-row">
      <style:table-row-properties style:min-row-height="0.0138in" fo:keep-together="always"/>
    </style:style>
    <style:style style:name="P120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20" style:family="table-row">
      <style:table-row-properties style:min-row-height="0.0138in" fo:keep-together="always"/>
    </style:style>
    <style:style style:name="P122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30" style:family="table-row">
      <style:table-row-properties style:min-row-height="0.0138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23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23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47" style:family="table-row">
      <style:table-row-properties style:min-row-height="0.0138in" fo:keep-together="always"/>
    </style:style>
    <style:style style:name="P124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61" style:family="table-row">
      <style:table-row-properties style:min-row-height="0.0138in" fo:keep-together="always"/>
    </style:style>
    <style:style style:name="P126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75" style:family="table-row">
      <style:table-row-properties style:min-row-height="0.0138in" fo:keep-together="always"/>
    </style:style>
    <style:style style:name="P127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89" style:family="table-row">
      <style:table-row-properties style:min-row-height="0.0138in" fo:keep-together="always"/>
    </style:style>
    <style:style style:name="P129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303" style:family="table-row">
      <style:table-row-properties style:min-row-height="0.0138in" fo:keep-together="always"/>
    </style:style>
    <style:style style:name="P130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P1313" style:parent-style-name="內文" style:family="paragraph">
      <style:paragraph-properties fo:text-align="center" style:line-height-at-least="0.2222in"/>
    </style:style>
    <style:style style:name="T1314" style:parent-style-name="預設段落字型" style:family="text">
      <style:text-properties style:font-name="標楷體" style:font-name-asian="標楷體" fo:font-size="14pt" style:font-size-asian="14pt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P1316" style:parent-style-name="內文" style:family="paragraph">
      <style:paragraph-properties fo:break-before="page" style:line-height-at-least="0.2222in"/>
    </style:style>
    <style:style style:name="T1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23" style:family="table-column">
      <style:table-column-properties style:column-width="0.9805in"/>
    </style:style>
    <style:style style:name="TableColumn1324" style:family="table-column">
      <style:table-column-properties style:column-width="0.843in"/>
    </style:style>
    <style:style style:name="TableColumn1325" style:family="table-column">
      <style:table-column-properties style:column-width="0.6673in"/>
    </style:style>
    <style:style style:name="TableColumn1326" style:family="table-column">
      <style:table-column-properties style:column-width="0.6444in"/>
    </style:style>
    <style:style style:name="TableColumn1327" style:family="table-column">
      <style:table-column-properties style:column-width="0.1708in"/>
    </style:style>
    <style:style style:name="TableColumn1328" style:family="table-column">
      <style:table-column-properties style:column-width="1.4229in"/>
    </style:style>
    <style:style style:name="TableColumn1329" style:family="table-column">
      <style:table-column-properties style:column-width="0.0604in"/>
    </style:style>
    <style:style style:name="TableColumn1330" style:family="table-column">
      <style:table-column-properties style:column-width="0.5493in"/>
    </style:style>
    <style:style style:name="TableColumn1331" style:family="table-column">
      <style:table-column-properties style:column-width="0.9388in"/>
    </style:style>
    <style:style style:name="Table1322" style:family="table">
      <style:table-properties style:width="6.2777in" fo:margin-left="0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44" style:parent-style-name="內文" style:family="paragraph">
      <style:paragraph-properties fo:line-height="0.3472in"/>
    </style:style>
    <style:style style:name="T1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8" style:family="table-row">
      <style:table-row-properties/>
    </style:style>
    <style:style style:name="TableCell13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6" style:family="table-row">
      <style:table-row-properties style:min-row-height="1.3937in"/>
    </style:style>
    <style:style style:name="TableCell13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1" style:family="table-row">
      <style:table-row-properties style:min-row-height="2.6902in"/>
    </style:style>
    <style:style style:name="TableCell1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66" style:family="table-row">
      <style:table-row-properties style:min-row-height="2.25in"/>
    </style:style>
    <style:style style:name="TableCell13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1" style:family="table-row">
      <style:table-row-properties style:min-row-height="0.1979in"/>
    </style:style>
    <style:style style:name="TableCell1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381" style:family="table-row">
      <style:table-row-properties style:min-row-height="0.1979in"/>
    </style:style>
    <style:style style:name="TableCell13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3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275in" svg:y="-0.6in" svg:width="2.51319in" svg:height="0.35278in" style:rel-width="scale" style:rel-height="scale"><draw:text-box><text:p text:style-name="P3">封面格式</text:p></draw:text-box><svg:title/><svg:desc/></draw:frame><text:span text:style-name="T4">國立</text:span><text:span text:style-name="T5">臺</text:span><text:span text:style-name="T6">北科技大學</text:span><text:span text:style-name="T7">機電</text:span><text:span text:style-name="T8">技優領航專班</text:span><text:span text:style-name="T9">專題製作成果</text:span><text:span text:style-name="T10"><text:line-break/></text:span><text:span text:style-name="T11">四頁</text:span><text:span text:style-name="T12">精簡</text:span><text:span text:style-name="T13">報告</text:span></text:p>
      <text:p text:style-name="P14"/>
      <text:p text:style-name="P15"/>
      <text:p text:style-name="P16">（專題中文名稱）</text:p>
      <text:p text:style-name="P17"/>
      <text:p text:style-name="P18"/>
      <text:p text:style-name="P19"/>
      <text:p text:style-name="P20">1、專題類別：□新創型專題　　□延續型專題</text:p>
      <text:p text:style-name="P21">2、本版是否為最終版？請勾選 <text:s/>□是 <text:s text:c="2"/>□否</text:p>
      <text:p text:style-name="P22">3、製作期間：<text:bookmark-start text:name="OLE_LINK1"/>113學年度第1學期<text:bookmark-end text:name="OLE_LINK1"/>至113學年度第2學期</text:p>
      <text:p text:style-name="P23"><text:span text:style-name="T24">4、</text:span><text:span text:style-name="T25">指導老師姓名</text:span><text:span text:style-name="T26">及</text:span><text:span text:style-name="T27">職稱：</text:span><text:span text:style-name="T28"><text:s text:c="16"/></text:span></text:p>
      <text:p text:style-name="P29"><text:span text:style-name="T30">5、指導老師簽名或蓋章處：</text:span><text:span text:style-name="T31"><text:s text:c="17"/></text:span></text:p>
      <text:p text:style-name="P32"><text:span text:style-name="T33">6、</text:span><text:span text:style-name="T34">參與學生班級/姓名/學號：</text:span></text:p>
      <text:p text:style-name="P35"><text:span text:style-name="T36">※</text:span><text:span text:style-name="T37">注意：本報告請以普通影印紙列印（單雙面、彩色黑白都可）後，在左上角以訂書機裝訂繳交即可！總頁數含封面不含附錄至少</text:span><text:span text:style-name="T38">4</text:span><text:span text:style-name="T39">面以上、至多不限。</text:span><text:span text:style-name="T40"><text:line-break/></text:span><text:span text:style-name="T41">※</text:span><text:span text:style-name="T42">繳交時間提醒:</text:span></text:p>
      <text:list text:style-name="LFO3">
        <text:list-item text:start-value="1">
          <text:p text:style-name="P43"><text:span text:style-name="T44">各組第一版期中報告於11</text:span><text:span text:style-name="T45">3</text:span><text:span text:style-name="T46">年12月</text:span><text:span text:style-name="T47">6</text:span><text:span text:style-name="T48">日週五17:00前繳交.</text:span></text:p>
        </text:list-item>
      </text:list>
      <text:list text:style-name="LFO3" text:continue-numbering="true">
        <text:list-item>
          <text:p text:style-name="P49"><text:span text:style-name="T50">最終版繳交更換期限為112年1月</text:span><text:span text:style-name="T51">3</text:span><text:span text:style-name="T52">日週五17:00前.</text:span></text:p>
        </text:list-item>
      </text:list>
      <text:list text:style-name="LFO3" text:continue-numbering="true">
        <text:list-item>
          <text:p text:style-name="P53"><text:span text:style-name="T54">繳交地點</text:span><text:span text:style-name="T55">：</text:span><text:span text:style-name="T56">機電技優領航專班辦公室(綜科703)</text:span></text:p>
        </text:list-item>
      </text:list>
      <text:p text:style-name="P57"/>
      <text:p text:style-name="P58">本實務專題製作依據（請勾選、可複選）：</text:p>
      <text:p text:style-name="P59">□國科會計畫</text:p>
      <text:p text:style-name="P60">□產學計畫</text:p>
      <text:p text:style-name="P61">□業界需求</text:p>
      <text:p text:style-name="P62">□參與競賽</text:p>
      <text:p text:style-name="P63">□創新構想</text:p>
      <text:p text:style-name="P64">□機械專業整合</text:p>
      <text:p text:style-name="P65">□學碩一貫學程</text:p>
      <text:p text:style-name="P66"/>
      <text:p text:style-name="P67"><text:span text:style-name="T68">繳交日期：</text:span><text:span text:style-name="T69">中華民國</text:span><text:span text:style-name="T70">1</text:span><text:span text:style-name="T71">1</text:span><text:span text:style-name="T72">4</text:span><text:span text:style-name="T73">年</text:span><text:span text:style-name="T74"><text:s/></text:span><text:span text:style-name="T75">　</text:span><text:span text:style-name="T76">月</text:span><text:span text:style-name="T77"><text:s text:c="3"/></text:span><text:span text:style-name="T78">日</text:span></text:p>
      <text:soft-page-break/>
      <text:p text:style-name="P79"><text:span text:style-name="T80">國立臺北科技大學</text:span><text:bookmark-start text:name="_Hlk98169123"/><text:span text:style-name="T81">機電</text:span><text:span text:style-name="T82">技優領航專班</text:span><text:bookmark-end text:name="_Hlk98169123"/><text:span text:style-name="T83">專題</text:span><text:span text:style-name="T84">精簡</text:span><text:span text:style-name="T85">報告</text:span></text:p>
      <text:p text:style-name="P86"/>
      <text:p text:style-name="P87">實務專題題目</text:p>
      <text:p text:style-name="P88">是否需要英文名稱請與指導老師討論！</text:p>
      <text:p text:style-name="P89"/>
      <text:p text:style-name="P90">製作期間：xx年x月x日至xx年x月x日</text:p>
      <text:p text:style-name="P91"><text:span text:style-name="T92">指導老師：xxxxxx <text:s text:c="2"/>職稱（教授、副教授、助理教授）</text:span></text:p>
      <text:p text:style-name="P93">參與學生：xxxxxx <text:s text:c="2"/>班級/學號/姓名</text:p>
      <text:p text:style-name="P94"/>
      <text:section text:name="Sect1" text:style-name="S1">
        <text:p text:style-name="P95"><text:span text:style-name="T96">一、中文摘要</text:span></text:p>
        <text:p text:style-name="P97"/>
        <text:p text:style-name="P98"><text:span text:style-name="T99">技優領航專班</text:span><text:span text:style-name="T100">自</text:span><text:span text:style-name="T101">一百一十一</text:span><text:span text:style-name="T102">年度起實務專題成果報告</text:span><text:span text:style-name="T103">正式製作</text:span><text:span text:style-name="T104">，本文提供一個統一格式</text:span><text:span text:style-name="T105"><text:note text:note-class="footnote" text:id="_ftn0"><text:note-citation text:label="*">*</text:note-citation><text:note-body><text:p text:style-name="P106"><text:s/><text:span text:style-name="T107">此格式可至機械系網站（</text:span><text:a xlink:href="http://www.me1.ntut.edu.tw" office:target-frame-name="_top" xlink:show="replace"><text:span text:style-name="超連結">http://www.me</text:span><text:span text:style-name="超連結">1</text:span><text:span text:style-name="超連結">.ntut</text:span><text:bookmark-start text:name="_Hlt467164730"/><text:bookmark-start text:name="_Hlt467164731"/><text:bookmark-start text:name="_Hlt467164764"/><text:bookmark-start text:name="_Hlt467164813"/><text:span text:style-name="超連結">.</text:span><text:bookmark-end text:name="_Hlt467164730"/><text:bookmark-end text:name="_Hlt467164731"/><text:bookmark-end text:name="_Hlt467164764"/><text:bookmark-end text:name="_Hlt467164813"/><text:span text:style-name="超連結">edu.tw</text:span></text:a><text:span text:style-name="T108">）下載。</text:span></text:p></text:note-body></text:note></text:span><text:span text:style-name="T109"><text:s/>，可供學生撰寫報告時參考使用。</text:span></text:p>
        <text:p text:style-name="P110"/>
        <text:p text:style-name="內文"><text:bookmark-start text:name="_Toc398563828"/><text:span text:style-name="T111">關鍵詞</text:span><text:span text:style-name="T112">：專題、報告格式</text:span><text:bookmark-end text:name="_Toc398563828"/></text:p>
        <text:p text:style-name="P113"/>
        <text:p text:style-name="內文"><text:span text:style-name="T114">Abstract</text:span></text:p>
        <text:p text:style-name="P115"/>
        <text:p text:style-name="P116">This article provides guidance for report writing under the M.E. of NTUT beginning from fiscal year 1996.</text:p>
        <text:p text:style-name="P117"/>
        <text:p text:style-name="P118"><text:bookmark-start text:name="_Toc398563827"/><text:span text:style-name="T119">Keywords</text:span><text:span text:style-name="T120">: Research Project, Report Style,<text:s/></text:span></text:p>
        <text:p text:style-name="P121"><text:span text:style-name="T122"><text:s text:c="8"/></text:span><text:span text:style-name="T123"><text:s/></text:span></text:p>
        <text:p text:style-name="P124"/>
        <text:p text:style-name="P125"><text:bookmark-end text:name="_Toc398563827"/>二、緣由與目的</text:p>
        <text:p text:style-name="P126"/>
        <text:p text:style-name="P127">執行臺北科技大學機電技優領航專班(以下簡稱本<text:bookmark-start text:name="_Hlk98169296"/>專班<text:bookmark-end text:name="_Hlk98169296"/>)專題研究計畫，在結束時各組學生均需繳交完整的實務專題報告，本系並訂有一統一格式以供撰寫的參考[1]。除此以外，有些組別也訂有適當格式，要求各組學生據此繕打增送濃縮報告，並將之編訂成冊，分送本系其他老師及研究生參考與保存，發揮了很大的學術交流效果，普獲各界好評。</text:p>
        <text:p text:style-name="P128"><text:span text:style-name="T129">此外，許多學界人士乃建議科技部簡化專題計畫成果報告的形式。經蒐集美、日、加、德等先進國家類似國科會機構的</text:span><text:span text:style-name="T130">相關成果報告繳交規定，並經本</text:span><text:span text:style-name="T131">專班</text:span><text:span text:style-name="T132">內部多次討論後，決定</text:span><text:span text:style-name="T133">本</text:span><text:span text:style-name="T134">專班</text:span><text:span text:style-name="T135">專題研究成果報告採用</text:span><text:span text:style-name="T136">此</text:span><text:span text:style-name="T137">方式，篇幅以四頁為原則</text:span><text:span text:style-name="T138">，交付本</text:span><text:span text:style-name="T139">專班</text:span><text:span text:style-name="T140">，並編纂專題成果報告彙編，加速本</text:span><text:span text:style-name="T141">專班</text:span><text:span text:style-name="T142">學術發展成果的擴散與交流。</text:span></text:p>
        <text:p text:style-name="P143"><text:span text:style-name="T144">由於實務專題報告的撰寫已大為簡化，同時也為迅速將研究成果公諸老師們參考以利後續之評分作業，</text:span><text:span text:style-name="T145">成果報告繳交期限，也訂定為：在</text:span><text:span text:style-name="T146">每學期期末考</text:span><text:span text:style-name="T147">之規定期限內繳交</text:span><text:span text:style-name="T148">。</text:span></text:p>
        <text:p text:style-name="P149">機械系產學合作研究計畫、國防科技計畫、產業科技學術合作研究計畫、原子能科技學術合作研究計畫、環保科技學術合作研究計畫、國家型科技計畫及永續發展研究計畫等，仍應依本格式在結束時繳交完整報告。至於其他較特殊的計畫，如機械系主動規劃的計畫等，凡本系學術委員會認為有需要較詳細報告以供參考者，亦得事先要求老師，依專題報告寫作格式在結束時繳交完整報告。同時對於某些較特殊領域的計畫，其研究成果可能不易以此新的方式呈現，老師及專題同學必要時亦得附以實務樣品，但各組仍需依照專題報告格式，繳交完整成果報告。</text:p>
        <text:p text:style-name="P150"><text:span text:style-name="T151">本文將說明如何準備這種新式的本系專題成果報告，其用意並非在限制研究人員呈現其成果的方式，而是在提供一些基本準則(</text:span><text:span text:style-name="T152">guide lines</text:span><text:span text:style-name="T153">)，供學生在準備報告時有所參考。希望各組編纂成果報告時，可以有其統一格式，便利其他老師或學生參考及利用。因此，</text:span><text:span text:style-name="T154">各組如果無其他的格式，則務必以本系之規定為準，本文的格式說明可供參考</text:span><text:span text:style-name="T155">。</text:span></text:p>
        <text:p text:style-name="P156">同時亦請注意，本專班基於學術公開的立場，固然鼓勵一般專題指導老師發表<text:soft-page-break/>其研究成果，但老師對於研究成果的內容要負完全責任。如果計畫內容及研究成果有涉及專利或其他智慧財產權、違異現行法規規範、影響公序良俗或政治社會安定等顧慮者，為避免造成無謂困擾，煩請事先通知本專班不宜將所繳成果報告蒐錄於專題成果報告彙編。另外，各組在製作成果報告彙編時，將直接使用各組提供的成果報告，因此在繳交報告之前，請對內容與指導老師詳細校對，以確定其正確性。</text:p>
        <text:p text:style-name="P157"><text:s/></text:p>
        <text:p text:style-name="P158"><text:span text:style-name="T159">三、研究報告應含的內容</text:span></text:p>
        <text:p text:style-name="P160">　　</text:p>
        <text:p text:style-name="P161">研究成果報告的內容，除題目及主持人資料以外，依序至少應包含中英文摘要，計畫緣由與目的、結果與討論、計畫成果自評、及參考文獻等，格式則請參考本文所提供的範例去撰寫繕打，篇幅以四頁為原則。</text:p>
        <text:p text:style-name="P162"><text:span text:style-name="T163">在題目與指導老師資料內，應含中英文計畫名稱、製作期間、指導老師</text:span><text:span text:style-name="T164">、參與人員（包括研究生、技術人員或助教等）</text:span><text:span text:style-name="T165">等，若有電子郵件信箱位址</text:span><text:span text:style-name="T166">(E-Mail Address)</text:span><text:span text:style-name="T167">，亦十分歡迎提供，可有助於對報告內容有興趣的其他老師或學生，藉以進一步連繫與討論。</text:span></text:p>
        <text:p text:style-name="P168">在專題成果自評部份，請就專題內容、達成預期目標情況、研究成果的學術或應用價值、是否適合在學術期刊發表或申請專利、主要發現或其他有關價值等，作一綜合評估。此部分可由指導老師視情況增刪。</text:p>
        <text:p text:style-name="P169">若有與執行本計畫相關的著作、專利、技術報告、或學生畢業論文等，請在參考文獻內註明之，俾可供進一步查考。亦可將相關內容當作本報告附件，繳送機械系彙整。</text:p>
        <text:p text:style-name="P170"><text:span text:style-name="T171">專題中獲有補助赴國內外從事研究、採集樣本、出席各項學術會議或合作計畫者，可另文撰寫心得報告，以附件方式併至本成果報告中繳交，並請於成果報告封面註記，以便參考。</text:span></text:p>
        <text:p text:style-name="P172"/>
        <text:p text:style-name="P173"><text:span text:style-name="T174">四、打字編印注意事項</text:span></text:p>
        <text:p text:style-name="P175"/>
        <text:p text:style-name="P176">凡四年制專題成果報告，除指導教授覺得有需要，事先要求提供完整成果報告者外，原則上請依下列規格打字編印。連續型專題之各學期專題之期中(進度)報告格式不拘，請參考本成果報告格式撰寫。</text:p>
        <text:p text:style-name="P177">(一) 用紙</text:p>
        <text:p text:style-name="P178">使用A4紙，即長29.7公分，寬21公分。</text:p>
        <text:p text:style-name="P179">(二) 格式</text:p>
        <text:p text:style-name="P180"><text:span text:style-name="T181">中文打字規格為每行繕打(行間不另留間距)，英文打字規格為</text:span><text:span text:style-name="T182">Single Space</text:span><text:span text:style-name="T183">。但在本文與章節標題之間，請隔一行繕打。</text:span></text:p>
        <text:p text:style-name="P184">繕打時採用橫式，除題目與主持人資料採一欄，置中對齊外，其他分兩欄，採左右對齊。每頁上下側及左右邊各留2.5公分，每欄的寬度是7.75公分，而在兩欄間相隔0.5公分。</text:p>
        <text:p text:style-name="P185">(三) 字體</text:p>
        <text:p text:style-name="P186"><text:span text:style-name="T187">報告的正文以中英文撰寫均可。在字體的使用方面，可以參考本範例所選擇的字體，英文使用</text:span><text:span text:style-name="T188">Times New Roman Font</text:span><text:span text:style-name="T189">，中文使用標楷體，字體大小請以</text:span><text:span text:style-name="T190">12</text:span><text:span text:style-name="T191">號為主。</text:span></text:p>
        <text:p text:style-name="P192">(四)<text:s/>頁碼</text:p>
        <text:p text:style-name="P193">頁碼的編寫，請以阿拉伯數字依順序標記在每頁下方中央。</text:p>
        <text:p text:style-name="P194">(五) 圖表</text:p>
        <text:p text:style-name="P195">圖表等可以列在文中，或參考文獻之後。列在文中者，一般置於欄位頂端或底端，並儘可能靠近正文中第一次提及時的地方。比較大的圖表，可以含括兩個欄。各圖表請備說明內容，圖的說明應置於圖的下方，而表的說明則應置於表的上方。</text:p>
        <text:p text:style-name="P196">(六) 封面格式</text:p>
        <text:p text:style-name="P197"><text:span text:style-name="T198">請依照本系提供之樣本格式(如附件)製作。</text:span></text:p>
        <text:p text:style-name="P199">五、參考文獻</text:p>
        <text:p text:style-name="P200"/>
        <text:list text:style-name="LFO1">
          <text:list-item text:start-value="1">
            <text:p text:style-name="P201"><text:span text:style-name="T202">行政院科技部，</text:span><text:span text:style-name="T203">專題研究計畫成果報告編寫須知</text:span><text:span text:style-name="T204">，民國104年11月。</text:span></text:p>
          </text:list-item>
        </text:list>
        <text:p text:style-name="P205"/>
      </text:section>
      <text:soft-page-break/>
      <text:p text:style-name="P206"><text:span text:style-name="T208">註一：甘特圖格式</text:span><text:span text:style-name="T209">（</text:span><text:span text:style-name="T210">Gantt Chart</text:span><text:span text:style-name="T211">）：</text:span></text:p>
      <text:p text:style-name="P212">1.本表作為進度控制及檢討之依據。</text:p>
      <text:p text:style-name="P213">2.工作項目：請視計畫性質及需要自行訂定。預定進度以粗線標示其起迄月份。<text:s/></text:p>
      <text:p text:style-name="P214">3.預定進度累計百分比：係為配合追蹤考核作業所需，請視工作性質就以下因素擇一估計訂定：(1)工作天數，(2)經費之分配，<text:s/>(3)工作之比重，<text:s/>(4)擬達成目標之具體數字。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3">
            <text:p text:style-name="P232"><text:span text:style-name="T233"><text:s text:c="13"/></text:span><text:span text:style-name="T234"><text:s text:c="2"/></text:span><text:span text:style-name="T235">月</text:span><text:span text:style-name="T236"><text:s/></text:span><text:span text:style-name="T237">次</text:span></text:p>
            <text:p text:style-name="P238"/>
            <text:p text:style-name="P239"><text:span text:style-name="T240">工作項目</text:span></text:p>
          </table:table-cell>
          <table:table-cell table:style-name="TableCell241">
            <text:p text:style-name="P242">第</text:p>
          </table:table-cell>
          <table:table-cell table:style-name="TableCell243">
            <text:p text:style-name="P244">第</text:p>
          </table:table-cell>
          <table:table-cell table:style-name="TableCell245">
            <text:p text:style-name="P246">第</text:p>
          </table:table-cell>
          <table:table-cell table:style-name="TableCell247">
            <text:p text:style-name="P248">第</text:p>
          </table:table-cell>
          <table:table-cell table:style-name="TableCell249">
            <text:p text:style-name="P250">第</text:p>
          </table:table-cell>
          <table:table-cell table:style-name="TableCell251">
            <text:p text:style-name="P252">第</text:p>
          </table:table-cell>
          <table:table-cell table:style-name="TableCell253">
            <text:p text:style-name="P254">第</text:p>
          </table:table-cell>
          <table:table-cell table:style-name="TableCell255">
            <text:p text:style-name="P256">第</text:p>
          </table:table-cell>
          <table:table-cell table:style-name="TableCell257">
            <text:p text:style-name="P258">第</text:p>
          </table:table-cell>
          <table:table-cell table:style-name="TableCell259">
            <text:p text:style-name="P260">第</text:p>
          </table:table-cell>
          <table:table-cell table:style-name="TableCell261">
            <text:p text:style-name="P262">第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9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1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月</text:p>
          </table:table-cell>
          <table:table-cell table:style-name="TableCell299">
            <text:p text:style-name="P300">月</text:p>
          </table:table-cell>
          <table:table-cell table:style-name="TableCell301">
            <text:p text:style-name="P302">月</text:p>
          </table:table-cell>
          <table:table-cell table:style-name="TableCell303">
            <text:p text:style-name="P304">月</text:p>
          </table:table-cell>
          <table:table-cell table:style-name="TableCell305">
            <text:p text:style-name="P306">月</text:p>
          </table:table-cell>
          <table:table-cell table:style-name="TableCell307">
            <text:p text:style-name="P308">月</text:p>
          </table:table-cell>
          <table:table-cell table:style-name="TableCell309">
            <text:p text:style-name="P310">月</text:p>
          </table:table-cell>
          <table:table-cell table:style-name="TableCell311">
            <text:p text:style-name="P312">月</text:p>
          </table:table-cell>
          <table:table-cell table:style-name="TableCell313">
            <text:p text:style-name="P314">月</text:p>
          </table:table-cell>
          <table:table-cell table:style-name="TableCell315">
            <text:p text:style-name="P316">月</text:p>
          </table:table-cell>
          <table:table-cell table:style-name="TableCell317">
            <text:p text:style-name="P318">月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例</text:span><text:span text:style-name="T327">如</text:span><text:span text:style-name="T328">：</text:span><text:span text:style-name="T329">車前影像擷取與影像前處理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例</text:span><text:span text:style-name="T360">如</text:span><text:span text:style-name="T361">：</text:span><text:span text:style-name="T362">全車周邊影像擷取與影像前處理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例</text:span><text:span text:style-name="T393">如</text:span><text:span text:style-name="T394">：</text:span><text:span text:style-name="T395">道路環境之影像辨識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例</text:span><text:span text:style-name="T426">如</text:span><text:span text:style-name="T427">：</text:span><text:span text:style-name="T428">全車周邊影像內之非移動物體影像偵測與辨識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例</text:span><text:span text:style-name="T459">如</text:span><text:span text:style-name="T460">：</text:span><text:span text:style-name="T461">期中報告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例</text:span><text:span text:style-name="T492">如</text:span><text:span text:style-name="T493">：</text:span><text:span text:style-name="T494">道路環境之影像辨識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例</text:span><text:span text:style-name="T525">如</text:span><text:span text:style-name="T526">：</text:span><text:span text:style-name="T527">全車周邊影像內之非移動物體影像偵測與辨識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例</text:span><text:span text:style-name="T558">如</text:span><text:span text:style-name="T559">：</text:span><text:span text:style-name="T560">道路環境與前方移動車輛之二維影像轉換與驗證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例</text:span><text:span text:style-name="T591">如</text:span><text:span text:style-name="T592">：</text:span><text:span text:style-name="T593">全車周邊影像之二維影像轉換驗證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例</text:span><text:span text:style-name="T624">如</text:span><text:span text:style-name="T625">：</text:span><text:span text:style-name="T626">擔任研討會講師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例</text:span><text:span text:style-name="T657">如</text:span><text:span text:style-name="T658">：</text:span><text:span text:style-name="T659">專利建議書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例</text:span><text:span text:style-name="T690">如</text:span><text:span text:style-name="T691">：</text:span><text:span text:style-name="T692">教育訓練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例</text:span><text:span text:style-name="T723">如</text:span><text:span text:style-name="T724">：</text:span><text:span text:style-name="T725">期末報告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13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預定進度累計百分比<text:s/>%</text:p>
          </table:table-cell>
          <table:table-cell table:style-name="TableCell760">
            <text:p text:style-name="P761">8.3</text:p>
          </table:table-cell>
          <table:table-cell table:style-name="TableCell762">
            <text:p text:style-name="P763">16.6</text:p>
          </table:table-cell>
          <table:table-cell table:style-name="TableCell764">
            <text:p text:style-name="P765">24.9</text:p>
          </table:table-cell>
          <table:table-cell table:style-name="TableCell766">
            <text:p text:style-name="P767">33.2</text:p>
          </table:table-cell>
          <table:table-cell table:style-name="TableCell768">
            <text:p text:style-name="P769">41.5</text:p>
          </table:table-cell>
          <table:table-cell table:style-name="TableCell770">
            <text:p text:style-name="P771">50</text:p>
          </table:table-cell>
          <table:table-cell table:style-name="TableCell772">
            <text:p text:style-name="P773">58.3</text:p>
          </table:table-cell>
          <table:table-cell table:style-name="TableCell774">
            <text:p text:style-name="P775">66.6</text:p>
          </table:table-cell>
          <table:table-cell table:style-name="TableCell776">
            <text:p text:style-name="P777">83.3</text:p>
          </table:table-cell>
          <table:table-cell table:style-name="TableCell778">
            <text:p text:style-name="P779">91.6</text:p>
          </table:table-cell>
          <table:table-cell table:style-name="TableCell780">
            <text:p text:style-name="P781">10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/>
      <text:soft-page-break/>
      <text:p text:style-name="P788"><text:span text:style-name="T789">註二：經費預算表（可視實際情況將表格予以增刪）</text:span></text:p>
      <text:p text:style-name="P790">有用到的器材，就可以列為經費。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11">
            <text:p text:style-name="P805"><text:span text:style-name="T806">使用</text:span><text:span text:style-name="T807">經費總額</text:span><text:span text:style-name="T808">(</text:span><text:span text:style-name="T809">元</text:span><text:span text:style-name="T8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材料費總額</text:p>
          </table:table-cell>
          <table:covered-table-cell/>
          <table:table-cell table:style-name="TableCell814" table:number-columns-spanned="3">
            <text:p text:style-name="P815">委外加工費總額</text:p>
          </table:table-cell>
          <table:covered-table-cell/>
          <table:covered-table-cell/>
          <table:table-cell table:style-name="TableCell816" table:number-columns-spanned="3">
            <text:p text:style-name="P817">委外製作費總額</text:p>
          </table:table-cell>
          <table:covered-table-cell/>
          <table:covered-table-cell/>
          <table:table-cell table:style-name="TableCell818" table:number-columns-spanned="2">
            <text:p text:style-name="P819">印刷費總額</text:p>
          </table:table-cell>
          <table:covered-table-cell/>
          <table:table-cell table:style-name="TableCell820">
            <text:p text:style-name="P821">總金額</text:p>
          </table:table-cell>
        </table:table-row>
        <table:table-row table:style-name="TableRow822"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11">
            <text:p text:style-name="P835">使用經費明細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經費項目</text:p>
          </table:table-cell>
          <table:table-cell table:style-name="TableCell839" table:number-columns-spanned="2">
            <text:p text:style-name="P840">品項</text:p>
          </table:table-cell>
          <table:covered-table-cell/>
          <table:table-cell table:style-name="TableCell841">
            <text:p text:style-name="P842">數量</text:p>
          </table:table-cell>
          <table:table-cell table:style-name="TableCell843" table:number-columns-spanned="2">
            <text:p text:style-name="P844">單位</text:p>
          </table:table-cell>
          <table:covered-table-cell/>
          <table:table-cell table:style-name="TableCell845">
            <text:p text:style-name="P846">單價</text:p>
          </table:table-cell>
          <table:table-cell table:style-name="TableCell847" table:number-columns-spanned="2">
            <text:p text:style-name="P848">總價</text:p>
          </table:table-cell>
          <table:covered-table-cell/>
          <table:table-cell table:style-name="TableCell849" table:number-columns-spanned="2">
            <text:p text:style-name="P850">品項(規格)說明</text:p>
          </table:table-cell>
          <table:covered-table-cell/>
        </table:table-row>
        <table:table-row table:style-name="TableRow851">
          <table:table-cell table:style-name="TableCell852" table:number-rows-spanned="15">
            <text:p text:style-name="P853">材</text:p>
            <text:p text:style-name="P854">料</text:p>
            <text:p text:style-name="P855">費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covered-table-cell>
            <text:p text:style-name="P1051"/>
          </table:covered-table-cell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  <table:table-cell table:style-name="TableCell1054">
            <text:p text:style-name="P1055">小計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 table:number-rows-spanned="6">
            <text:p text:style-name="P1062">委</text:p>
            <text:p text:style-name="P1063">外</text:p>
            <text:p text:style-name="P1064">加</text:p>
            <text:p text:style-name="P1065">工</text:p>
            <text:p text:style-name="P1066">費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5">
            <text:p text:style-name="P1138"/>
          </table:table-cell>
          <table:covered-table-cell/>
          <table:covered-table-cell/>
          <table:covered-table-cell/>
          <table:covered-table-cell/>
          <table:table-cell table:style-name="TableCell1139">
            <text:p text:style-name="P1140">小計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 table:number-rows-spanned="6">
            <text:p text:style-name="P1147">委</text:p>
            <text:p text:style-name="P1148">外</text:p>
            <text:p text:style-name="P1149">製</text:p>
            <text:p text:style-name="P1150">作</text:p>
            <text:p text:style-name="P1151">費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covered-table-cell>
            <text:p text:style-name="P1165"/>
          </table:covered-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 table:number-columns-spanned="5">
            <text:p text:style-name="P1223"/>
          </table:table-cell>
          <table:covered-table-cell/>
          <table:covered-table-cell/>
          <table:covered-table-cell/>
          <table:covered-table-cell/>
          <table:table-cell table:style-name="TableCell1224">
            <text:p text:style-name="P1225">小計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table-cell table:style-name="TableCell1231" table:number-rows-spanned="6">
            <text:p text:style-name="P1232">印</text:p>
            <text:p text:style-name="P1233">刷</text:p>
            <text:p text:style-name="P1234">費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covered-table-cell>
            <text:p text:style-name="P1262"/>
          </table:covered-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 table:number-columns-spanned="5">
            <text:p text:style-name="P1306"/>
          </table:table-cell>
          <table:covered-table-cell/>
          <table:covered-table-cell/>
          <table:covered-table-cell/>
          <table:covered-table-cell/>
          <table:table-cell table:style-name="TableCell1307">
            <text:p text:style-name="P1308">小計</text:p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</table:table-row>
      </table:table>
      <text:p text:style-name="P1313"><text:span text:style-name="T1314">＊</text:span><text:span text:style-name="T1315">表格多寡請視情況增加或刪除</text:span></text:p>
      <text:soft-page-break/>
      <text:p text:style-name="P1316"><text:span text:style-name="T1317">註三：與指導老師會談記錄表</text:span></text:p>
      <text:p text:style-name="P1318"><text:span text:style-name="T1319">國立臺北科技大學</text:span><text:span text:style-name="T1320">機電技優領航專班</text:span><text:span text:style-name="T1321">實務專題會議記錄表</text:span>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指導老師</text:p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>日期</text:p>
          </table:table-cell>
          <table:table-cell table:style-name="TableCell1339" table:number-columns-spanned="2">
            <text:p text:style-name="P1340"><text:s text:c="4"/>年 <text:s text:c="2"/>月 <text:s text:c="2"/>日</text:p>
          </table:table-cell>
          <table:covered-table-cell/>
          <table:table-cell table:style-name="TableCell1341" table:number-columns-spanned="2">
            <text:p text:style-name="P1342">次數</text:p>
          </table:table-cell>
          <table:covered-table-cell/>
          <table:table-cell table:style-name="TableCell1343">
            <text:p text:style-name="P1344"><text:span text:style-name="T1345"><text:s/>第</text:span><text:span text:style-name="T1346"><text:s text:c="3"/></text:span><text:span text:style-name="T1347">次</text:span></text:p>
          </table:table-cell>
        </table:table-row>
        <table:table-row table:style-name="TableRow1348">
          <table:table-cell table:style-name="TableCell1349" table:number-columns-spanned="6">
            <text:p text:style-name="P1350">參與討論組員姓名以及學號(可打字或親簽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2" table:number-rows-spanned="2">
            <text:p text:style-name="P1352">討論</text:p>
            <text:p text:style-name="P1353">地點</text:p>
          </table:table-cell>
          <table:covered-table-cell/>
          <table:table-cell table:style-name="TableCell1354" table:number-rows-spanned="2">
            <text:p text:style-name="P1355"/>
          </table:table-cell>
        </table:table-row>
        <table:table-row table:style-name="TableRow1356">
          <table:table-cell table:style-name="TableCell1357" table:number-columns-spanned="6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9"/>
          </table:covered-table-cell>
          <table:covered-table-cell/>
          <table:covered-table-cell>
            <text:p text:style-name="P1360"/>
          </table:covered-table-cell>
        </table:table-row>
        <table:table-row table:style-name="TableRow1361">
          <table:table-cell table:style-name="TableCell1362" table:number-columns-spanned="4">
            <text:p text:style-name="P1363">本次討論議題：</text:p>
          </table:table-cell>
          <table:covered-table-cell/>
          <table:covered-table-cell/>
          <table:covered-table-cell/>
          <table:table-cell table:style-name="TableCell1364" table:number-columns-spanned="5">
            <text:p text:style-name="P1365">前次會議議題處理進度：</text:p>
          </table:table-cell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9">
            <text:p text:style-name="P1368">本次會議結論：</text:p>
            <text:p text:style-name="P1369"/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指導老師簽名</text:p>
          </table:table-cell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2">
            <text:p text:style-name="P1377">填表紀錄者</text:p>
            <text:p text:style-name="P1378">簽名</text:p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 table:number-columns-spanned="9">
            <text:p text:style-name="P1383">注意事項:</text:p>
            <text:list text:style-name="LFO4" text:continue-numbering="true">
              <text:list-item>
                <text:p text:style-name="P1384">本表的目的是有效的在專題製作時，幫助全組掌握分工與進度。</text:p>
              </text:list-item>
              <text:list-item>
                <text:p text:style-name="P1385">無任何具體討論內容、結論時不需填寫紀錄表。</text:p>
              </text:list-item>
              <text:list-item>
                <text:p text:style-name="P1386">本表填完及簽名完建議將其立即掃描為jpeg檔形式，以利製作完整報告時置入其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87">2021更新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超研澤中楷" svg:font-family="超研澤中楷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font-name-asian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細明體" style:font-name-asian="細明體" fo:font-size="12pt" style:font-size-asian="12pt" style:language-complex="ar" style:country-complex="SA"/>
    </style:style>
    <style:style style:name="本文縮排" style:display-name="本文縮排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="細明體" style:font-name-asian="細明體" style:letter-kerning="false" fo:language="en" fo:country="US" style:language-asian="zh" style:country-asian="TW" fo:hyphenate="false"/>
    </style:style>
    <style:style style:name="本文縮排2字元" style:display-name="本文縮排 2 字元" style:family="text">
      <style:text-properties style:letter-kerning="true" fo:font-size="12pt" style:font-size-asian="12pt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in">
        <style:tab-stops/>
      </style:paragraph-properties>
      <style:text-properties style:font-name-asian="Times New Roman" fo:language="en" fo:country="US" style:language-asian="zh" style:country-asian="TW" fo:hyphenate="false"/>
    </style:style>
    <style:style style:name="本文縮排3字元" style:display-name="本文縮排 3 字元" style:family="text">
      <style:text-properties style:font-name="CG Times" style:font-name-asian="細明體" fo:letter-spacing="0.0069in" fo:font-size="9pt" style:font-size-asian="9pt" style:language-complex="ar" style:country-complex="SA"/>
    </style:style>
    <style:style style:name="本文縮排3" style:display-name="本文縮排 3" style:family="paragraph" style:parent-style-name="內文">
      <style:paragraph-properties fo:text-align="justify" fo:margin-top="0.0833in" fo:margin-bottom="0.0833in" style:line-height-at-least="0.25in" fo:margin-left="0.0986in" fo:text-indent="-0.0986in">
        <style:tab-stops/>
      </style:paragraph-properties>
      <style:text-properties style:font-name="CG Times" style:font-name-asian="細明體" fo:letter-spacing="0.0069in" style:letter-kerning="false" fo:font-size="9pt" style:font-size-asian="9pt" fo:language="en" fo:country="US" style:language-asian="zh" style:country-asian="TW" fo:hyphenate="false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8pt" style:font-size-asian="8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854in" text:min-label-width="0.2916in" text:list-level-position-and-space-mode="label-alignment">
          <style:list-level-label-alignment text:label-followed-by="listtab" fo:margin-left="1.27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2" style:page-layout-name="PL2">
      <style:footer>
        <text:p text:style-name="P207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封面格式</dc:title>
    <dc:description/>
    <dc:subject/>
    <meta:initial-creator>user</meta:initial-creator>
    <dc:creator>User-037989</dc:creator>
    <meta:creation-date>2024-04-25T06:25:00Z</meta:creation-date>
    <dc:date>2024-04-25T06:25:00Z</dc:date>
    <meta:template xlink:href="Normal" xlink:type="simple"/>
    <meta:editing-cycles>2</meta:editing-cycles>
    <meta:editing-duration>PT0S</meta:editing-duration>
    <meta:document-statistic meta:page-count="6" meta:paragraph-count="8" meta:word-count="644" meta:character-count="4313" meta:row-count="30" meta:non-whitespace-character-count="3677"/>
  </office:meta>
</office:document-meta>
</file>