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/>
    </style:style>
    <style:style style:name="P2" style:parent-style-name="內文" style:family="paragraph">
      <style:paragraph-properties fo:text-align="justify" fo:margin-top="0.125in" fo:margin-bottom="0.125in" fo:text-indent="0.25in"/>
    </style:style>
    <style:style style:name="P3" style:parent-style-name="內文" style:family="paragraph">
      <style:paragraph-properties fo:text-align="justify" fo:margin-top="0.125in" fo:margin-bottom="0.125in" fo:text-indent="0.25in"/>
    </style:style>
    <style:style style:name="P4" style:parent-style-name="內文" style:family="paragraph">
      <style:paragraph-properties fo:text-align="justify" fo:margin-top="0.125in" fo:margin-bottom="0.125in" fo:text-indent="0.25in"/>
    </style:style>
    <style:style style:name="P5" style:parent-style-name="內文" style:family="paragraph">
      <style:paragraph-properties fo:text-align="justify" fo:text-indent="0.3333in"/>
    </style:style>
    <style:style style:name="P6" style:parent-style-name="內文" style:family="paragraph">
      <style:paragraph-properties fo:text-align="justify" fo:text-indent="0.3333in"/>
    </style:style>
    <style:style style:name="P7" style:parent-style-name="內文" style:family="paragraph">
      <style:paragraph-properties fo:text-align="justify" fo:text-indent="0.3333in"/>
    </style:style>
    <style:style style:name="P8" style:parent-style-name="內文" style:family="paragraph">
      <style:paragraph-properties fo:text-align="justify" fo:text-indent="0.3333in"/>
    </style:style>
    <style:style style:name="P9" style:parent-style-name="內文" style:family="paragraph">
      <style:paragraph-properties fo:text-align="justify" fo:text-indent="0.3333in"/>
    </style:style>
    <style:style style:name="P10" style:parent-style-name="內文" style:family="paragraph">
      <style:paragraph-properties fo:text-align="justify" fo:margin-bottom="0.125in" fo:text-indent="0.3333in"/>
    </style:style>
    <style:style style:name="P11" style:parent-style-name="內文" style:family="paragraph">
      <style:paragraph-properties fo:text-align="justify" fo:text-indent="0.3333in"/>
    </style:style>
    <style:style style:name="P12" style:parent-style-name="內文" style:family="paragraph">
      <style:paragraph-properties fo:text-align="justify" fo:text-indent="0.3333in"/>
    </style:style>
    <style:style style:name="P13" style:parent-style-name="內文" style:family="paragraph">
      <style:paragraph-properties fo:text-align="justify" fo:text-indent="0.3333in"/>
    </style:style>
    <style:style style:name="T14" style:parent-style-name="預設段落字型" style:family="text">
      <style:text-properties style:font-name-asian="標楷體"/>
    </style:style>
    <style:style style:name="P15" style:parent-style-name="內文" style:family="paragraph">
      <style:paragraph-properties fo:text-align="justify" fo:text-indent="0.3333in"/>
    </style:style>
    <style:style style:name="T16" style:parent-style-name="tlid-translation" style:family="text">
      <style:text-properties fo:language="en"/>
    </style:style>
    <style:style style:name="T17" style:parent-style-name="預設段落字型" style:family="text">
      <style:text-properties fo:language="en"/>
    </style:style>
    <style:style style:name="T18" style:parent-style-name="tlid-translation" style:family="text">
      <style:text-properties fo:language="en"/>
    </style:style>
    <style:style style:name="T19" style:parent-style-name="tlid-translation" style:family="text">
      <style:text-properties fo:language="en"/>
    </style:style>
  </office:automatic-styles>
  <office:body>
    <office:text text:use-soft-page-breaks="true">
      <text:p text:style-name="P1">Position Announcement for Dean of College of Mechanical and Electrical Engineering at National Taipei University of Technology</text:p>
      <text:p text:style-name="P2">The College of Mechanical and Electrical Engineering at National Taipei University of Technology (Taipei<text:s/>Tech) is seeking applications and nominations for the position of Dean, starting from August 1, 2023. The college offers three undergraduate programs in academic departments: Mechanical Engineering, Energy and Refrigeration Air-Conditioning Engineering, and Vehicle Engineering; two undergraduate programs in Mechanical and Electrical Engineering, and Technical and Vocational Program in Mechatronics; one junior college in Intelligent Automation Engineering; six Master programs in graduate institutes, including Mechatronic Engineering, Manufacturing Technology, Energy and Refrigeration Air-Conditioning Engineering, Automation Technology, Vehicle Engineering, and Smart Railway; and three Ph.D. programs in graduate institutes, including Mechanical and Electrical<text:s/>Engineering, Air-Conditioning and Refrigeration Engineering, and Manufacturing Technology.</text:p>
      <text:p text:style-name="P3">Candidates must meet the following requirements: (a) hold a professorship or equivalent; (b) have outstanding academic achievements, leadership skills, and experience in academic or administrative positions; (c) possess proper behavior, enthusiasm for leading research and education; (d) have expertise in any of the disciplines in the college; and (e) be under the age of 62 on July 31, 2023.</text:p>
      <text:p text:style-name="P4">Applicants must submit a complete application form, a statement of career planning at Taipei Tech, two recommendation letters, and related documents for full consideration. Please deliver all application materials to the following address:</text:p>
      <text:p text:style-name="P5">Professor Chao-Ching Ho</text:p>
      <text:p text:style-name="P6">College of Mechanical and Electrical Engineering</text:p>
      <text:p text:style-name="P7">National Taipei University of Technology</text:p>
      <text:p text:style-name="P8">R703, 1, Sec. 3, Chung-Hsiao E Rd.</text:p>
      <text:p text:style-name="P9">Taipei 10608, Taiwan</text:p>
      <text:p text:style-name="P10">R.O.C.</text:p>
      <text:p text:style-name="P11">Tel: +886-2-27712171 ext 4504</text:p>
      <text:p text:style-name="P12">Fax: +886-2-27764017</text:p>
      <text:p text:style-name="P13">URL:<text:s/><text:span text:style-name="T14">https://cmee.ntut.edu.tw</text:span><text:s/></text:p>
      <text:p text:style-name="P15">Email:<text:s/>hochao@ntut.edu.tw</text:p>
      <text:p text:style-name="內文">Application materials are due by April 24, 2023.<text:s/></text:p>
      <text:p text:style-name="內文"><text:span text:style-name="T16">In response to COVID-19,</text:span><text:span text:style-name="T17"><text:s/></text:span><text:span text:style-name="T18">the<text:s/></text:span><text:span text:style-name="gt-baf-back">schedule</text:span><text:span text:style-name="T19"><text:s/>might be adjusted by the announcement of CDC and school regulation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超連結" style:display-name="超連結" style:family="text">
      <style:text-properties fo:color="#000099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msonormalstyle4" style:display-name="msonormal style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gt-baf-word-clickable" style:display-name="gt-baf-word-clickable" style:family="text"/>
    <style:style style:name="tlid-translation" style:display-name="tlid-translation" style:family="text"/>
    <style:style style:name="gt-baf-back" style:display-name="gt-baf-back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in" fo:margin-bottom="0.6243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osition Announcement for Dean of College of Mechanical and Electrical Engineering at National Taipei University of Technology</dc:title>
    <dc:description/>
    <dc:subject/>
    <meta:initial-creator>姚立德</meta:initial-creator>
    <dc:creator>User-038093</dc:creator>
    <meta:creation-date>2023-03-31T05:54:00Z</meta:creation-date>
    <dc:date>2023-03-31T05:54:00Z</dc:date>
    <meta:print-date>2023-03-07T01:54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23" meta:character-count="2163" meta:row-count="15" meta:non-whitespace-character-count="1844"/>
  </office:meta>
</office:document-meta>
</file>