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9cm" table:align="center" style:writing-mode="lr-tb"/>
    </style:style>
    <style:style style:name="表格1.A" style:family="table-column">
      <style:table-column-properties style:column-width="3.327cm"/>
    </style:style>
    <style:style style:name="表格1.B" style:family="table-column">
      <style:table-column-properties style:column-width="14.702cm"/>
    </style:style>
    <style:style style:name="表格1.1" style:family="table-row">
      <style:table-row-properties style:row-height="0.764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4.001cm" fo:keep-together="auto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line-height="0.494cm" fo:text-align="end" style:justify-single-word="false" style:text-autospace="none"/>
    </style:style>
    <style:style style:name="P4" style:family="paragraph" style:parent-style-name="Standard">
      <style:paragraph-properties fo:margin-left="0.095cm" fo:margin-right="0cm" fo:line-height="0.811cm" fo:text-indent="-0.002cm" style:auto-text-indent="false"/>
    </style:style>
    <style:style style:name="P5" style:family="paragraph" style:parent-style-name="Standard">
      <style:paragraph-properties fo:margin-left="0.093cm" fo:margin-right="-0.335cm" fo:line-height="0.811cm" fo:text-indent="0cm" style:auto-text-indent="false" style:text-autospace="none"/>
    </style:style>
    <style:style style:name="P6" style:family="paragraph" style:parent-style-name="Standard">
      <style:paragraph-properties fo:margin-left="0.093cm" fo:margin-right="-0.335cm" fo:margin-top="0cm" fo:margin-bottom="0.318cm" loext:contextual-spacing="false" fo:line-height="0.811cm" fo:text-indent="0cm" style:auto-text-indent="false" style:text-autospace="none"/>
      <style:text-properties fo:color="#000000" style:font-name="標楷體" style:letter-kerning="false" style:font-name-asian="標楷體" style:font-name-complex="標楷體" style:font-size-complex="13pt"/>
    </style:style>
    <style:style style:name="P7" style:family="paragraph" style:parent-style-name="Standard">
      <style:paragraph-properties fo:margin-left="0cm" fo:margin-right="-0.034cm" fo:line-height="0.517cm" fo:text-indent="0.741cm" style:auto-text-indent="false" style:text-autospace="none"/>
    </style:style>
    <style:style style:name="P8" style:family="paragraph" style:parent-style-name="Standard">
      <style:paragraph-properties fo:margin-left="0.847cm" fo:margin-right="-0.034cm" fo:line-height="0.517cm" fo:text-align="center" style:justify-single-word="false" fo:text-indent="0cm" style:auto-text-indent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margin-left="0.18cm" fo:margin-right="0.041cm" fo:margin-top="0.042cm" fo:margin-bottom="0cm" loext:contextual-spacing="false" fo:line-height="0.635cm" fo:text-align="center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.18cm" fo:margin-right="0.041cm" fo:margin-top="0.042cm" fo:margin-bottom="0cm" loext:contextual-spacing="false" fo:line-height="0.635cm" fo:text-align="center" style:justify-single-word="false" fo:text-indent="0cm" style:auto-text-indent="false" style:text-autospace="none"/>
      <style:text-properties style:text-position="-3% 100%" style:font-name="標楷體" fo:font-size="14pt" fo:letter-spacing="0.049cm" fo:font-weight="bold" style:letter-kerning="false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margin-left="0.18cm" fo:margin-right="0.041cm" fo:margin-top="0.042cm" fo:margin-bottom="0cm" loext:contextual-spacing="false" fo:line-height="0.635cm" fo:text-align="center" style:justify-single-word="false" fo:text-indent="0cm" style:auto-text-indent="false" style:text-autospace="none"/>
      <style:text-properties style:font-name="標楷體" fo:font-weight="bold" style:letter-kerning="false" style:font-name-asian="標楷體" style:font-weight-asian="bold" style:font-name-complex="標楷體" style:font-size-complex="14pt" style:text-scale="99%"/>
    </style:style>
    <style:style style:name="P12" style:family="paragraph" style:parent-style-name="Standard">
      <style:paragraph-properties fo:margin-left="0cm" fo:margin-right="0.041cm" fo:margin-top="0.042cm" fo:margin-bottom="0cm" loext:contextual-spacing="false" fo:line-height="0.635cm" fo:text-indent="0cm" style:auto-text-indent="false" style:text-autospace="none"/>
      <style:text-properties style:text-position="-3% 100%" style:font-name="標楷體" fo:font-size="14pt" fo:letter-spacing="0.049cm" fo:font-weight="bold" style:letter-kerning="false" style:font-name-asian="標楷體" style:font-size-asian="14pt" style:font-weight-asian="bold" style:font-name-complex="標楷體"/>
    </style:style>
    <style:style style:name="P13" style:family="paragraph" style:parent-style-name="Standard" style:list-style-name="WW8Num10">
      <style:paragraph-properties fo:margin-left="0.847cm" fo:margin-right="0cm" fo:text-align="justify" style:justify-single-word="false" fo:text-indent="-0.672cm" style:auto-text-indent="false" style:text-autospace="none"/>
    </style:style>
    <style:style style:name="P14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 style:snap-to-layout-grid="false"/>
      <style:text-properties fo:color="#000000" style:text-position="-4% 100%" style:font-name="標楷體" fo:letter-spacing="0.049cm" fo:font-weight="bold" style:letter-kerning="false" style:font-name-asian="標楷體" style:font-weight-asian="bold" style:font-name-complex="標楷體"/>
    </style:style>
    <style:style style:name="P15" style:family="paragraph" style:parent-style-name="Standard">
      <style:paragraph-properties fo:margin-left="0cm" fo:margin-right="-0.035cm" fo:line-height="0.494cm" fo:text-align="end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16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fo:color="#000000" style:font-name="標楷體" fo:font-size="11pt" style:text-underline-style="solid" style:text-underline-width="auto" style:text-underline-color="font-color" fo:font-weight="bold" style:letter-kerning="false" style:font-name-asian="標楷體" style:font-size-asian="11pt" style:font-weight-asian="bold" style:font-name-complex="標楷體" style:font-size-complex="14pt" style:text-scale="99%"/>
    </style:style>
    <style:style style:name="P17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7">
      <style:paragraph-properties fo:margin-left="0.501cm" fo:margin-right="-0.335cm" fo:line-height="0.564cm" fo:text-align="justify" style:justify-single-word="false" fo:text-indent="-0.501cm" style:auto-text-indent="false" style:text-autospace="none"/>
    </style:style>
    <style:style style:name="P19" style:family="paragraph" style:parent-style-name="Standard" style:list-style-name="WW8Num7">
      <style:paragraph-properties fo:margin-left="0.501cm" fo:margin-right="-0.335cm" fo:line-height="0.564cm" fo:text-align="justify" style:justify-single-word="false" fo:text-indent="-0.501cm" style:auto-text-indent="false" style:text-autospace="non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21" style:family="paragraph" style:parent-style-name="Header">
      <style:paragraph-properties fo:margin-left="0cm" fo:margin-right="0.212cm" fo:text-align="end" style:justify-single-word="false" fo:text-indent="0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text-properties fo:font-size="11pt" fo:font-weight="bold" style:font-name-asian="標楷體" style:font-size-asian="11pt" style:font-weight-asian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3pt"/>
    </style:style>
    <style:style style:name="T3" style:family="text">
      <style:text-properties style:font-name="標楷體" style:font-name-asian="標楷體" style:font-name-complex="標楷體" style:font-size-complex="13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9" style:family="text">
      <style:text-properties style:font-name="標楷體" fo:font-weight="bold" style:letter-kerning="false" style:font-name-asian="標楷體" style:font-weight-asian="bold" style:font-name-complex="標楷體" style:font-size-complex="14pt" style:text-scale="99%"/>
    </style:style>
    <style:style style:name="T10" style:family="text">
      <style:text-properties style:font-name="標楷體" fo:font-weight="bold" style:letter-kerning="false" style:font-name-asian="標楷體" style:font-weight-asian="bold" style:font-name-complex="標楷體" style:font-size-complex="14pt" style:text-scale="99%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6pt"/>
    </style:style>
    <style:style style:name="T15" style:family="text">
      <style:text-properties fo:color="#000000" style:font-name="標楷體" fo:letter-spacing="0.049cm" style:letter-kerning="false" style:font-name-asian="標楷體" style:font-name-complex="標楷體"/>
    </style:style>
    <style:style style:name="T16" style:family="text">
      <style:text-properties fo:color="#000000" style:font-name="標楷體" style:letter-kerning="false" style:font-name-asian="標楷體" style:font-name-complex="標楷體"/>
    </style:style>
    <style:style style:name="T17" style:family="text">
      <style:text-properties fo:color="#000000" style:font-name="標楷體" style:letter-kerning="false" style:font-name-asian="標楷體" style:font-name-complex="標楷體"/>
    </style:style>
    <style:style style:name="T18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T19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20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23" style:family="text"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T24" style:family="text"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position="-4% 100%" style:font-name="標楷體" fo:font-weight="bold" style:letter-kerning="false" style:font-name-asian="標楷體" style:font-weight-asian="bold" style:font-name-complex="標楷體"/>
    </style:style>
    <style:style style:name="T27" style:family="text">
      <style:text-properties style:text-position="-4% 100%" style:font-name="標楷體" fo:font-weight="bold" style:letter-kerning="false" style:font-name-asian="標楷體" style:font-weight-asian="bold" style:font-name-complex="標楷體"/>
    </style:style>
    <style:style style:name="T28" style:family="text">
      <style:text-properties style:text-position="-4% 100%" style:font-name="標楷體" fo:letter-spacing="0.049cm" fo:font-weight="bold" style:letter-kerning="false" style:font-name-asian="標楷體" style:font-weight-asian="bold" style:font-name-complex="標楷體"/>
    </style:style>
    <style:style style:name="T29" style:family="text">
      <style:text-properties style:text-position="-3% 100%" style:font-name="標楷體" fo:font-size="14pt" fo:letter-spacing="0.049cm" style:letter-kerning="false" style:font-name-asian="標楷體" style:font-size-asian="14pt" style:font-name-complex="標楷體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fo:font-weight="bold" style:font-name-asian="標楷體" style:font-size-asian="11pt" style:font-weight-asian="bold"/>
    </style:style>
    <style:style style:name="T32" style:family="text">
      <style:text-properties fo:font-size="11pt" fo:font-weight="bold" style:font-name-asian="Times New Roman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臺北科技大學校外實習週誌</text:p>
      <text:p text:style-name="P4"><text:span text:style-name="T2">實習機構名稱：</text:span><text:span text:style-name="T4"> <text:s text:c="9"/></text:span><text:span text:style-name="T4"><text:s text:c="6"/></text:span><text:span text:style-name="T4"><text:s/></text:span><text:span text:style-name="T4"><text:s text:c="2"/></text:span><text:span text:style-name="T4"><text:s text:c="2"/></text:span><text:span text:style-name="T2"><text:s text:c="6"/></text:span><text:span text:style-name="T2">學生系所別：</text:span><text:span text:style-name="T4"> <text:s text:c="9"/></text:span><text:span text:style-name="T4"><text:s text:c="6"/></text:span><text:span text:style-name="T4"><text:s/></text:span><text:span text:style-name="T4"><text:s text:c="2"/></text:span><text:span text:style-name="T4"><text:s text:c="2"/></text:span></text:p>
      <text:p text:style-name="P5"><text:span text:style-name="T2">實習學生姓名：</text:span><text:span text:style-name="T4"> <text:s text:c="10"/></text:span><text:span text:style-name="T4"><text:s text:c="2"/></text:span><text:span text:style-name="T4"><text:s/></text:span><text:span text:style-name="T4"><text:s text:c="5"/></text:span><text:span text:style-name="T4"><text:s text:c="2"/></text:span><text:span text:style-name="T2"><text:s text:c="6"/></text:span><text:span text:style-name="T2">實習學生學號：</text:span><text:span text:style-name="T4"> <text:s text:c="9"/></text:span><text:span text:style-name="T4"><text:s text:c="6"/></text:span><text:span text:style-name="T4"><text:s/></text:span><text:span text:style-name="T4"><text:s text:c="2"/></text:span></text:p>
      <text:p text:style-name="P6">實習期間：<text:span text:style-name="T25"> <text:s text:c="3"/></text:span>年<text:span text:style-name="T25"> <text:s text:c="3"/></text:span>月<text:span text:style-name="T25"> <text:s text:c="3"/></text:span>日 至<text:span text:style-name="T25"> <text:s text:c="3"/></text:span>年<text:span text:style-name="T25"> <text:s text:c="3"/></text:span>月<text:span text:style-name="T25"> <text:s text:c="3"/>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6">第</text:span><text:span text:style-name="T7"> <text:s text:c="3"/></text:span><text:span text:style-name="T6">週</text:span></text:p>
          </table:table-cell>
          <table:table-cell table:style-name="表格1.B1" office:value-type="string">
            <text:p text:style-name="P8">日 誌 項 目</text:p>
          </table:table-cell>
        </table:table-row>
        <table:table-row table:style-name="表格1.2">
          <table:table-cell table:style-name="表格1.A1" office:value-type="string">
            <text:p text:style-name="P9"><text:span text:style-name="T26">年 <text:s text:c="2"/>月 </text:span><text:span text:style-name="T26"><text:s/></text:span><text:span text:style-name="T26">日</text:span></text:p>
            <text:p text:style-name="P12"/>
          </table:table-cell>
          <table:table-cell table:style-name="表格1.B1" office:value-type="string">
            <text:list xml:id="list1085227643" text:style-name="WW8Num10">
              <text:list-item>
                <text:p text:style-name="P13"><text:span text:style-name="T23">實</text:span><text:span text:style-name="T23">習內容： <text:s/></text:span></text:p>
              </text:list-item>
            </text:list>
            <text:p text:style-name="P1"/>
            <text:list xml:id="list141824031181942" text:continue-numbering="true" text:style-name="WW8Num10">
              <text:list-item>
                <text:p text:style-name="P13"><text:span text:style-name="T23">實習</text:span><text:span text:style-name="T23">觀察及心得：（</text:span><text:span text:style-name="T28">至少100字</text:span><text:span text:style-name="T23">）</text:span></text:p>
              </text:list-item>
            </text:list>
            <text:p text:style-name="P1"/>
            <text:list xml:id="list141824750405837" text:continue-numbering="true" text:style-name="WW8Num10">
              <text:list-item>
                <text:p text:style-name="P13"><text:span text:style-name="T23">實習</text:span><text:span text:style-name="T15">問題討</text:span><text:span text:style-name="T16">論</text:span><text:span text:style-name="T16">及建議</text:span><text:span text:style-name="T23">：</text:span></text:p>
              </text:list-item>
            </text:list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9"><text:span text:style-name="T26">年 <text:s text:c="2"/>月 </text:span><text:span text:style-name="T26"><text:s/></text:span><text:span text:style-name="T26">日</text:span></text:p>
            <text:p text:style-name="P10"/>
          </table:table-cell>
          <table:table-cell table:style-name="表格1.B1" office:value-type="string">
            <text:list xml:id="list141824830758255" text:continue-numbering="true" text:style-name="WW8Num10">
              <text:list-item>
                <text:p text:style-name="P13"><text:span text:style-name="T23">實</text:span><text:span text:style-name="T23">習內容： <text:s/></text:span></text:p>
              </text:list-item>
            </text:list>
            <text:p text:style-name="P1"/>
            <text:list xml:id="list141824800082687" text:continue-numbering="true" text:style-name="WW8Num10">
              <text:list-item>
                <text:p text:style-name="P13"><text:span text:style-name="T23">實習</text:span><text:span text:style-name="T23">觀察及心得：（</text:span><text:span text:style-name="T28">至少100字</text:span><text:span text:style-name="T23">）</text:span></text:p>
              </text:list-item>
            </text:list>
            <text:p text:style-name="P1"/>
            <text:list xml:id="list141824620743740" text:continue-numbering="true" text:style-name="WW8Num10">
              <text:list-item>
                <text:p text:style-name="P13"><text:span text:style-name="T23">實習</text:span><text:span text:style-name="T15">問題討</text:span><text:span text:style-name="T16">論</text:span><text:span text:style-name="T16">及建議</text:span><text:span text:style-name="T23">：</text:span></text:p>
              </text:list-item>
            </text:list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9"><text:span text:style-name="T26">年 <text:s text:c="2"/>月 </text:span><text:span text:style-name="T26"><text:s/></text:span><text:span text:style-name="T26">日</text:span></text:p>
            <text:p text:style-name="P10"/>
          </table:table-cell>
          <table:table-cell table:style-name="表格1.B1" office:value-type="string">
            <text:list xml:id="list141825034410493" text:continue-numbering="true" text:style-name="WW8Num10">
              <text:list-item>
                <text:p text:style-name="P13"><text:span text:style-name="T23">實</text:span><text:span text:style-name="T23">習內容： <text:s/></text:span></text:p>
              </text:list-item>
            </text:list>
            <text:p text:style-name="P1"/>
            <text:list xml:id="list141824888487384" text:continue-numbering="true" text:style-name="WW8Num10">
              <text:list-item>
                <text:p text:style-name="P13"><text:span text:style-name="T23">實習</text:span><text:span text:style-name="T23">觀察及心得：（</text:span><text:span text:style-name="T28">至少100字</text:span><text:span text:style-name="T23">）</text:span></text:p>
              </text:list-item>
            </text:list>
            <text:p text:style-name="P1"/>
            <text:list xml:id="list141826033498402" text:continue-numbering="true" text:style-name="WW8Num10">
              <text:list-item>
                <text:p text:style-name="P13"><text:span text:style-name="T23">實習</text:span><text:span text:style-name="T15">問題討</text:span><text:span text:style-name="T16">論</text:span><text:span text:style-name="T16">及建議</text:span><text:span text:style-name="T23">：</text:span></text:p>
              </text:list-item>
            </text:list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9"><text:span text:style-name="T26">年 <text:s text:c="2"/>月 </text:span><text:span text:style-name="T26"><text:s/></text:span><text:span text:style-name="T26">日</text:span></text:p>
            <text:p text:style-name="P10"/>
          </table:table-cell>
          <table:table-cell table:style-name="表格1.B1" office:value-type="string">
            <text:list xml:id="list141824462325667" text:continue-numbering="true" text:style-name="WW8Num10">
              <text:list-item>
                <text:p text:style-name="P13"><text:span text:style-name="T23">實</text:span><text:span text:style-name="T23">習內容： <text:s/></text:span></text:p>
              </text:list-item>
            </text:list>
            <text:p text:style-name="P1"/>
            <text:list xml:id="list141825332699153" text:continue-numbering="true" text:style-name="WW8Num10">
              <text:list-item>
                <text:p text:style-name="P13"><text:span text:style-name="T23">實習</text:span><text:span text:style-name="T23">觀察及心得：（</text:span><text:span text:style-name="T28">至少100字</text:span><text:span text:style-name="T23">）</text:span></text:p>
              </text:list-item>
            </text:list>
            <text:p text:style-name="P1"/>
            <text:list xml:id="list141825261556467" text:continue-numbering="true" text:style-name="WW8Num10">
              <text:list-item>
                <text:p text:style-name="P13"><text:span text:style-name="T23">實習</text:span><text:span text:style-name="T15">問題討</text:span><text:span text:style-name="T16">論</text:span><text:span text:style-name="T16">及建議</text:span><text:span text:style-name="T23">：</text:span></text:p>
              </text:list-item>
            </text:list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9"><text:span text:style-name="T26">年 <text:s text:c="2"/>月 </text:span><text:span text:style-name="T26"><text:s/></text:span><text:span text:style-name="T26">日</text:span></text:p>
            <text:p text:style-name="P10"/>
          </table:table-cell>
          <table:table-cell table:style-name="表格1.B1" office:value-type="string">
            <text:list xml:id="list141824190868299" text:continue-numbering="true" text:style-name="WW8Num10">
              <text:list-item>
                <text:p text:style-name="P13"><text:span text:style-name="T23">實</text:span><text:span text:style-name="T23">習內容： <text:s/></text:span></text:p>
              </text:list-item>
            </text:list>
            <text:p text:style-name="P1"/>
            <text:list xml:id="list141824954610707" text:continue-numbering="true" text:style-name="WW8Num10">
              <text:list-item>
                <text:p text:style-name="P13"><text:span text:style-name="T23">實習</text:span><text:span text:style-name="T23">觀察及心得：（</text:span><text:span text:style-name="T28">至少100字</text:span><text:span text:style-name="T23">）</text:span></text:p>
              </text:list-item>
            </text:list>
            <text:p text:style-name="P1"/>
            <text:list xml:id="list141825571780026" text:continue-numbering="true" text:style-name="WW8Num10">
              <text:list-item>
                <text:p text:style-name="P13"><text:span text:style-name="T23">實習</text:span><text:span text:style-name="T15">問題討</text:span><text:span text:style-name="T16">論</text:span><text:span text:style-name="T16">及建議</text:span><text:span text:style-name="T23">：</text:span></text:p>
              </text:list-item>
            </text:list>
            <text:p text:style-name="P2"/>
          </table:table-cell>
        </table:table-row>
        <text:soft-page-break/>
        <table:table-row table:style-name="表格1.2">
          <table:table-cell table:style-name="表格1.A1" office:value-type="string">
            <text:p text:style-name="P9"><text:span text:style-name="T26">年 <text:s text:c="2"/>月 </text:span><text:span text:style-name="T26"><text:s/></text:span><text:span text:style-name="T26">日</text:span></text:p>
            <text:p text:style-name="P10"/>
          </table:table-cell>
          <table:table-cell table:style-name="表格1.B1" office:value-type="string">
            <text:list xml:id="list141825235476415" text:continue-numbering="true" text:style-name="WW8Num10">
              <text:list-item>
                <text:p text:style-name="P13"><text:span text:style-name="T23">實</text:span><text:span text:style-name="T23">習內容： <text:s/></text:span></text:p>
              </text:list-item>
            </text:list>
            <text:p text:style-name="P1"/>
            <text:list xml:id="list141824193073157" text:continue-numbering="true" text:style-name="WW8Num10">
              <text:list-item>
                <text:p text:style-name="P13"><text:span text:style-name="T23">實習</text:span><text:span text:style-name="T23">觀察及心得：（</text:span><text:span text:style-name="T28">至少100字</text:span><text:span text:style-name="T23">）</text:span></text:p>
              </text:list-item>
            </text:list>
            <text:p text:style-name="P1"/>
            <text:list xml:id="list141824341306022" text:continue-numbering="true" text:style-name="WW8Num10">
              <text:list-item>
                <text:p text:style-name="P13"><text:span text:style-name="T23">實習</text:span><text:span text:style-name="T15">問題討</text:span><text:span text:style-name="T16">論</text:span><text:span text:style-name="T16">及建議</text:span><text:span text:style-name="T23">：</text:span></text:p>
              </text:list-item>
            </text:list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9"><text:span text:style-name="T26">年 <text:s text:c="2"/>月 </text:span><text:span text:style-name="T26"><text:s/></text:span><text:span text:style-name="T26">日</text:span></text:p>
            <text:p text:style-name="P10"/>
          </table:table-cell>
          <table:table-cell table:style-name="表格1.B1" office:value-type="string">
            <text:list xml:id="list141825122844998" text:continue-numbering="true" text:style-name="WW8Num10">
              <text:list-item>
                <text:p text:style-name="P13"><text:span text:style-name="T23">實</text:span><text:span text:style-name="T23">習內容： <text:s/></text:span></text:p>
              </text:list-item>
            </text:list>
            <text:p text:style-name="P1"/>
            <text:list xml:id="list141825621908765" text:continue-numbering="true" text:style-name="WW8Num10">
              <text:list-item>
                <text:p text:style-name="P13"><text:span text:style-name="T23">實習</text:span><text:span text:style-name="T23">觀察及心得：（</text:span><text:span text:style-name="T28">至少100字</text:span><text:span text:style-name="T23">）</text:span></text:p>
              </text:list-item>
            </text:list>
            <text:p text:style-name="P1"/>
            <text:list xml:id="list141824933918699" text:continue-numbering="true" text:style-name="WW8Num10">
              <text:list-item>
                <text:p text:style-name="P13"><text:span text:style-name="T23">實習</text:span><text:span text:style-name="T15">問題討</text:span><text:span text:style-name="T16">論</text:span><text:span text:style-name="T16">及建議</text:span><text:span text:style-name="T23">：</text:span></text:p>
              </text:list-item>
            </text:list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9"><text:span text:style-name="T26">年 <text:s text:c="2"/>月 </text:span><text:span text:style-name="T26"><text:s/></text:span><text:span text:style-name="T26">日</text:span></text:p>
            <text:p text:style-name="P10"/>
          </table:table-cell>
          <table:table-cell table:style-name="表格1.B1" office:value-type="string">
            <text:list xml:id="list141825251615865" text:continue-numbering="true" text:style-name="WW8Num10">
              <text:list-item>
                <text:p text:style-name="P13"><text:span text:style-name="T23">實</text:span><text:span text:style-name="T23">習內容： <text:s/></text:span></text:p>
              </text:list-item>
            </text:list>
            <text:p text:style-name="P1"/>
            <text:list xml:id="list141825398155713" text:continue-numbering="true" text:style-name="WW8Num10">
              <text:list-item>
                <text:p text:style-name="P13"><text:span text:style-name="T23">實習</text:span><text:span text:style-name="T23">觀察及心得：（</text:span><text:span text:style-name="T28">至少100字</text:span><text:span text:style-name="T23">）</text:span></text:p>
              </text:list-item>
            </text:list>
            <text:p text:style-name="P1"/>
            <text:list xml:id="list141824249634851" text:continue-numbering="true" text:style-name="WW8Num10">
              <text:list-item>
                <text:p text:style-name="P13"><text:span text:style-name="T23">實習</text:span><text:span text:style-name="T15">問題討</text:span><text:span text:style-name="T16">論</text:span><text:span text:style-name="T16">及建議</text:span><text:span text:style-name="T23">：</text:span></text:p>
              </text:list-item>
            </text:list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9"><text:span text:style-name="T26">年 <text:s text:c="2"/>月 </text:span><text:span text:style-name="T26"><text:s/></text:span><text:span text:style-name="T26">日</text:span></text:p>
            <text:p text:style-name="P10"/>
          </table:table-cell>
          <table:table-cell table:style-name="表格1.B1" office:value-type="string">
            <text:list xml:id="list141825258530024" text:continue-numbering="true" text:style-name="WW8Num10">
              <text:list-item>
                <text:p text:style-name="P13"><text:span text:style-name="T23">實</text:span><text:span text:style-name="T23">習內容： <text:s/></text:span></text:p>
              </text:list-item>
            </text:list>
            <text:p text:style-name="P1"/>
            <text:list xml:id="list141825605165580" text:continue-numbering="true" text:style-name="WW8Num10">
              <text:list-item>
                <text:p text:style-name="P13"><text:span text:style-name="T23">實習</text:span><text:span text:style-name="T23">觀察及心得：（</text:span><text:span text:style-name="T28">至少100字</text:span><text:span text:style-name="T23">）</text:span></text:p>
              </text:list-item>
            </text:list>
            <text:p text:style-name="P1"/>
            <text:list xml:id="list141825180724075" text:continue-numbering="true" text:style-name="WW8Num10">
              <text:list-item>
                <text:p text:style-name="P13"><text:span text:style-name="T23">實習</text:span><text:span text:style-name="T15">問題討</text:span><text:span text:style-name="T16">論</text:span><text:span text:style-name="T16">及建議</text:span><text:span text:style-name="T23">：</text:span></text:p>
              </text:list-item>
            </text:list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9"><text:span text:style-name="T26">年 <text:s text:c="2"/>月 </text:span><text:span text:style-name="T26"><text:s/></text:span><text:span text:style-name="T26">日</text:span></text:p>
            <text:p text:style-name="P10"/>
          </table:table-cell>
          <table:table-cell table:style-name="表格1.B1" office:value-type="string">
            <text:list xml:id="list141825175979562" text:continue-numbering="true" text:style-name="WW8Num10">
              <text:list-item>
                <text:p text:style-name="P13"><text:span text:style-name="T23">實</text:span><text:span text:style-name="T23">習內容： <text:s/></text:span></text:p>
              </text:list-item>
            </text:list>
            <text:p text:style-name="P1"/>
            <text:list xml:id="list141825299860717" text:continue-numbering="true" text:style-name="WW8Num10">
              <text:list-item>
                <text:p text:style-name="P13"><text:span text:style-name="T23">實習</text:span><text:span text:style-name="T23">觀察及心得：（</text:span><text:span text:style-name="T28">至少100字</text:span><text:span text:style-name="T23">）</text:span></text:p>
              </text:list-item>
            </text:list>
            <text:p text:style-name="P1"/>
            <text:list xml:id="list141824985759989" text:continue-numbering="true" text:style-name="WW8Num10">
              <text:list-item>
                <text:p text:style-name="P13"><text:span text:style-name="T23">實習</text:span><text:span text:style-name="T15">問題討</text:span><text:span text:style-name="T16">論</text:span><text:span text:style-name="T16">及建議</text:span><text:span text:style-name="T23">：</text:span></text:p>
              </text:list-item>
            </text:list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9"><text:span text:style-name="T26">年 <text:s text:c="2"/>月 </text:span><text:span text:style-name="T26"><text:s/></text:span><text:span text:style-name="T26">日</text:span></text:p>
            <text:p text:style-name="P10"/>
          </table:table-cell>
          <table:table-cell table:style-name="表格1.B1" office:value-type="string">
            <text:list xml:id="list141824403971480" text:continue-numbering="true" text:style-name="WW8Num10">
              <text:list-item>
                <text:p text:style-name="P13"><text:span text:style-name="T23">實</text:span><text:span text:style-name="T23">習內容： <text:s/></text:span></text:p>
              </text:list-item>
            </text:list>
            <text:p text:style-name="P1"/>
            <text:list xml:id="list141825168316645" text:continue-numbering="true" text:style-name="WW8Num10">
              <text:list-item>
                <text:p text:style-name="P13"><text:span text:style-name="T23">實習</text:span><text:span text:style-name="T23">觀察及心得：（</text:span><text:span text:style-name="T28">至少100字</text:span><text:span text:style-name="T23">）</text:span></text:p>
              </text:list-item>
            </text:list>
            <text:p text:style-name="P1"/>
            <text:list xml:id="list141825069495491" text:continue-numbering="true" text:style-name="WW8Num10">
              <text:list-item>
                <text:p text:style-name="P13"><text:span text:style-name="T23">實習</text:span><text:span text:style-name="T15">問題討</text:span><text:span text:style-name="T16">論</text:span><text:span text:style-name="T16">及建議</text:span><text:span text:style-name="T23">：</text:span></text:p>
              </text:list-item>
            </text:list>
            <text:p text:style-name="P2"/>
          </table:table-cell>
        </table:table-row>
        <text:soft-page-break/>
        <table:table-row table:style-name="表格1.2">
          <table:table-cell table:style-name="表格1.A1" office:value-type="string">
            <text:p text:style-name="P9"><text:span text:style-name="T26">年 <text:s text:c="2"/>月 </text:span><text:span text:style-name="T26"><text:s/></text:span><text:span text:style-name="T26">日</text:span></text:p>
            <text:p text:style-name="P10"/>
          </table:table-cell>
          <table:table-cell table:style-name="表格1.B1" office:value-type="string">
            <text:list xml:id="list141825342070028" text:continue-numbering="true" text:style-name="WW8Num10">
              <text:list-item>
                <text:p text:style-name="P13"><text:span text:style-name="T23">實</text:span><text:span text:style-name="T23">習內容： <text:s/></text:span></text:p>
              </text:list-item>
            </text:list>
            <text:p text:style-name="P1"/>
            <text:list xml:id="list141825326352432" text:continue-numbering="true" text:style-name="WW8Num10">
              <text:list-item>
                <text:p text:style-name="P13"><text:span text:style-name="T23">實習</text:span><text:span text:style-name="T23">觀察及心得：（</text:span><text:span text:style-name="T28">至少100字</text:span><text:span text:style-name="T23">）</text:span></text:p>
              </text:list-item>
            </text:list>
            <text:p text:style-name="P1"/>
            <text:list xml:id="list141825153780123" text:continue-numbering="true" text:style-name="WW8Num10">
              <text:list-item>
                <text:p text:style-name="P13"><text:span text:style-name="T23">實習</text:span><text:span text:style-name="T15">問題討</text:span><text:span text:style-name="T16">論</text:span><text:span text:style-name="T16">及建議</text:span><text:span text:style-name="T23">：</text:span></text:p>
              </text:list-item>
            </text:list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9"><text:span text:style-name="T26">年 <text:s text:c="2"/>月 </text:span><text:span text:style-name="T26"><text:s/></text:span><text:span text:style-name="T26">日</text:span></text:p>
            <text:p text:style-name="P10"/>
          </table:table-cell>
          <table:table-cell table:style-name="表格1.B1" office:value-type="string">
            <text:list xml:id="list141825029177087" text:continue-numbering="true" text:style-name="WW8Num10">
              <text:list-item>
                <text:p text:style-name="P13"><text:span text:style-name="T23">實</text:span><text:span text:style-name="T23">習內容： <text:s/></text:span></text:p>
              </text:list-item>
            </text:list>
            <text:p text:style-name="P1"/>
            <text:list xml:id="list141825352370183" text:continue-numbering="true" text:style-name="WW8Num10">
              <text:list-item>
                <text:p text:style-name="P13"><text:span text:style-name="T23">實習</text:span><text:span text:style-name="T23">觀察及心得：（</text:span><text:span text:style-name="T28">至少100字</text:span><text:span text:style-name="T23">）</text:span></text:p>
              </text:list-item>
            </text:list>
            <text:p text:style-name="P1"/>
            <text:list xml:id="list141824907689877" text:continue-numbering="true" text:style-name="WW8Num10">
              <text:list-item>
                <text:p text:style-name="P13"><text:span text:style-name="T23">實習</text:span><text:span text:style-name="T15">問題討</text:span><text:span text:style-name="T16">論</text:span><text:span text:style-name="T16">及建議</text:span><text:span text:style-name="T23">：</text:span></text:p>
              </text:list-item>
            </text:list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9"><text:span text:style-name="T26">年 <text:s text:c="2"/>月 </text:span><text:span text:style-name="T26"><text:s/></text:span><text:span text:style-name="T26">日</text:span></text:p>
            <text:p text:style-name="P10"/>
          </table:table-cell>
          <table:table-cell table:style-name="表格1.B1" office:value-type="string">
            <text:list xml:id="list141825815423705" text:continue-numbering="true" text:style-name="WW8Num10">
              <text:list-item>
                <text:p text:style-name="P13"><text:span text:style-name="T23">實</text:span><text:span text:style-name="T23">習內容： <text:s/></text:span></text:p>
              </text:list-item>
            </text:list>
            <text:p text:style-name="P1"/>
            <text:list xml:id="list141823977875758" text:continue-numbering="true" text:style-name="WW8Num10">
              <text:list-item>
                <text:p text:style-name="P13"><text:span text:style-name="T23">實習</text:span><text:span text:style-name="T23">觀察及心得：（</text:span><text:span text:style-name="T28">至少100字</text:span><text:span text:style-name="T23">）</text:span></text:p>
              </text:list-item>
            </text:list>
            <text:p text:style-name="P1"/>
            <text:list xml:id="list141825098036762" text:continue-numbering="true" text:style-name="WW8Num10">
              <text:list-item>
                <text:p text:style-name="P13"><text:span text:style-name="T23">實習</text:span><text:span text:style-name="T15">問題討</text:span><text:span text:style-name="T16">論</text:span><text:span text:style-name="T16">及建議</text:span><text:span text:style-name="T23">：</text:span></text:p>
              </text:list-item>
            </text:list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9"><text:span text:style-name="T26">年 <text:s text:c="2"/>月 </text:span><text:span text:style-name="T26"><text:s/></text:span><text:span text:style-name="T26">日</text:span></text:p>
            <text:p text:style-name="P10"/>
          </table:table-cell>
          <table:table-cell table:style-name="表格1.B1" office:value-type="string">
            <text:list xml:id="list141825999972963" text:continue-numbering="true" text:style-name="WW8Num10">
              <text:list-item>
                <text:p text:style-name="P13"><text:span text:style-name="T23">實</text:span><text:span text:style-name="T23">習內容： <text:s/></text:span></text:p>
              </text:list-item>
            </text:list>
            <text:p text:style-name="P1"/>
            <text:list xml:id="list141825270751254" text:continue-numbering="true" text:style-name="WW8Num10">
              <text:list-item>
                <text:p text:style-name="P13"><text:span text:style-name="T23">實習</text:span><text:span text:style-name="T23">觀察及心得：（</text:span><text:span text:style-name="T28">至少100字</text:span><text:span text:style-name="T23">）</text:span></text:p>
              </text:list-item>
            </text:list>
            <text:p text:style-name="P1"/>
            <text:list xml:id="list141825420039247" text:continue-numbering="true" text:style-name="WW8Num10">
              <text:list-item>
                <text:p text:style-name="P13"><text:span text:style-name="T23">實習</text:span><text:span text:style-name="T15">問題討</text:span><text:span text:style-name="T16">論</text:span><text:span text:style-name="T16">及建議</text:span><text:span text:style-name="T23">：</text:span></text:p>
              </text:list-item>
            </text:list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9"><text:span text:style-name="T26">年 <text:s text:c="2"/>月 </text:span><text:span text:style-name="T26"><text:s/></text:span><text:span text:style-name="T26">日</text:span></text:p>
            <text:p text:style-name="P10"/>
          </table:table-cell>
          <table:table-cell table:style-name="表格1.B1" office:value-type="string">
            <text:list xml:id="list141824005478455" text:continue-numbering="true" text:style-name="WW8Num10">
              <text:list-item>
                <text:p text:style-name="P13"><text:span text:style-name="T23">實</text:span><text:span text:style-name="T23">習內容： <text:s/></text:span></text:p>
              </text:list-item>
            </text:list>
            <text:p text:style-name="P1"/>
            <text:list xml:id="list141824376655106" text:continue-numbering="true" text:style-name="WW8Num10">
              <text:list-item>
                <text:p text:style-name="P13"><text:span text:style-name="T23">實習</text:span><text:span text:style-name="T23">觀察及心得：（</text:span><text:span text:style-name="T28">至少100字</text:span><text:span text:style-name="T23">）</text:span></text:p>
              </text:list-item>
            </text:list>
            <text:p text:style-name="P1"/>
            <text:list xml:id="list141825014553421" text:continue-numbering="true" text:style-name="WW8Num10">
              <text:list-item>
                <text:p text:style-name="P13"><text:span text:style-name="T23">實習</text:span><text:span text:style-name="T15">問題討</text:span><text:span text:style-name="T16">論</text:span><text:span text:style-name="T16">及建議</text:span><text:span text:style-name="T23">：</text:span></text:p>
              </text:list-item>
            </text:list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9"><text:span text:style-name="T26">年 <text:s text:c="2"/>月 </text:span><text:span text:style-name="T26"><text:s/></text:span><text:span text:style-name="T26">日</text:span></text:p>
            <text:p text:style-name="P10"/>
          </table:table-cell>
          <table:table-cell table:style-name="表格1.B1" office:value-type="string">
            <text:list xml:id="list141826097914732" text:continue-numbering="true" text:style-name="WW8Num10">
              <text:list-item>
                <text:p text:style-name="P13"><text:span text:style-name="T23">實</text:span><text:span text:style-name="T23">習內容： <text:s/></text:span></text:p>
              </text:list-item>
            </text:list>
            <text:p text:style-name="P1"/>
            <text:list xml:id="list141824662610531" text:continue-numbering="true" text:style-name="WW8Num10">
              <text:list-item>
                <text:p text:style-name="P13"><text:span text:style-name="T23">實習</text:span><text:span text:style-name="T23">觀察及心得：（</text:span><text:span text:style-name="T28">至少100字</text:span><text:span text:style-name="T23">）</text:span></text:p>
              </text:list-item>
            </text:list>
            <text:p text:style-name="P1"/>
            <text:list xml:id="list141824164905649" text:continue-numbering="true" text:style-name="WW8Num10">
              <text:list-item>
                <text:p text:style-name="P13"><text:span text:style-name="T23">實習</text:span><text:span text:style-name="T15">問題討</text:span><text:span text:style-name="T16">論</text:span><text:span text:style-name="T16">及建議</text:span><text:span text:style-name="T23">：</text:span></text:p>
              </text:list-item>
            </text:list>
            <text:p text:style-name="P2"/>
          </table:table-cell>
        </table:table-row>
        <text:soft-page-break/>
        <table:table-row table:style-name="表格1.2">
          <table:table-cell table:style-name="表格1.A1" office:value-type="string">
            <text:p text:style-name="P9"><text:span text:style-name="T26">年 <text:s text:c="2"/>月 </text:span><text:span text:style-name="T26"><text:s/></text:span><text:span text:style-name="T26">日</text:span></text:p>
            <text:p text:style-name="P10"/>
          </table:table-cell>
          <table:table-cell table:style-name="表格1.B1" office:value-type="string">
            <text:list xml:id="list141825270250441" text:continue-numbering="true" text:style-name="WW8Num10">
              <text:list-item>
                <text:p text:style-name="P13"><text:span text:style-name="T23">實</text:span><text:span text:style-name="T23">習內容： <text:s/></text:span></text:p>
              </text:list-item>
            </text:list>
            <text:p text:style-name="P1"/>
            <text:list xml:id="list141824854782868" text:continue-numbering="true" text:style-name="WW8Num10">
              <text:list-item>
                <text:p text:style-name="P13"><text:span text:style-name="T23">實習</text:span><text:span text:style-name="T23">觀察及心得：（</text:span><text:span text:style-name="T28">至少100字</text:span><text:span text:style-name="T23">）</text:span></text:p>
              </text:list-item>
            </text:list>
            <text:p text:style-name="P1"/>
            <text:list xml:id="list141824229845331" text:continue-numbering="true" text:style-name="WW8Num10">
              <text:list-item>
                <text:p text:style-name="P13"><text:span text:style-name="T23">實習</text:span><text:span text:style-name="T15">問題討</text:span><text:span text:style-name="T16">論</text:span><text:span text:style-name="T16">及建議</text:span><text:span text:style-name="T23">：</text:span></text:p>
              </text:list-item>
            </text:list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9"><text:span text:style-name="T9">實習</text:span><text:span text:style-name="T9">機構主管</text:span></text:p>
            <text:p text:style-name="P11">建議事項</text:p>
          </table:table-cell>
          <table:table-cell table:style-name="表格1.B1" office:value-type="string">
            <text:p text:style-name="P14"/>
          </table:table-cell>
        </table:table-row>
      </table:table>
      <text:p text:style-name="P15"/>
      <text:p text:style-name="P15"/>
      <text:p text:style-name="P3"><text:span text:style-name="T19">實習</text:span><text:span text:style-name="T19">機構主管簽章：</text:span><text:span text:style-name="T21"> <text:s text:c="20"/></text:span></text:p>
      <text:p text:style-name="P16"/>
      <text:p text:style-name="P17">說明：</text:p>
      <text:list xml:id="list2923191240" text:style-name="WW8Num7">
        <text:list-item>
          <text:p text:style-name="P19">實習輔導老師或實習機構單位主管得視需求，請實習生確實填寫後交由實習機構主管審閱後簽章確認。</text:p>
        </text:list-item>
        <text:list-item>
          <text:p text:style-name="P18"><text:span text:style-name="T12">實習生請依實習期間長短自行增減日誌，並於實習結束後送回系辦公室，作為輔導老師輔導及評核之依據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color="#000000" style:text-position="-4% 100%" style:font-name="Wingdings" fo:font-family="Wingdings" style:font-pitch="variable" style:font-charset="x-symbol" fo:letter-spacing="0.049cm" style:letter-kerning="false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9cm" fo:text-indent="-0.847cm" fo:margin-left="8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385cm" fo:text-indent="-0.7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12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11pt" fo:font-weight="bold" style:font-name-asian="標楷體" style:font-size-asian="11pt" style:font-weight-asian="bold"/>
    </style:style>
    <style:style style:name="MT1" style:family="text">
      <style:text-properties fo:font-size="11pt" fo:font-weight="bold" style:font-name-asian="標楷體" style:font-size-asian="11pt" style:font-weight-asian="bold"/>
    </style:style>
    <style:style style:name="MT2" style:family="text">
      <style:text-properties fo:font-size="11pt" fo:font-weight="bold" style:font-name-asian="Times New Roman" style:font-size-asian="11pt" style:font-weight-asian="bold"/>
    </style:style>
    <style:page-layout style:name="Mpm1">
      <style:page-layout-properties fo:page-width="21.001cm" fo:page-height="29.7cm" style:num-format="1" style:print-orientation="portrait" fo:margin-top="0.199cm" fo:margin-bottom="0.101cm" fo:margin-left="1.3cm" fo:margin-right="1.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_____週，第</text:span><text:span text:style-name="MT2"> </text:span><text:span text:style-name="MT1"><text:page-number text:select-page="current">4</text:page-number></text:span><text:span text:style-name="MT2"><text:s/></text:span><text:span text:style-name="MT1">頁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學生實習日誌(範本)</dc:title>
    <dc:subject/>
    <meta:keyword/>
    <meta:initial-creator>Oemuser</meta:initial-creator>
    <meta:creation-date>2020-10-21T11:12:00</meta:creation-date>
    <dc:creator>User</dc:creator>
    <dc:date>2020-10-21T11:12:00</dc:date>
    <meta:print-date>2015-03-03T11:07:00</meta:print-date>
    <meta:editing-cycles>2</meta:editing-cycles>
    <meta:document-statistic meta:table-count="1" meta:image-count="0" meta:object-count="0" meta:page-count="4" meta:paragraph-count="85" meta:word-count="812" meta:character-count="1129" meta:non-whitespace-character-count="854"/>
    <meta:generator>NDC_ODF_Application_Tools/2.0.4$Windows_x86 LibreOffice_project/ae84f4ecbdc63779f9ccaecb5a4dddfbc057d305</meta:generator>
  </office:meta>
</office:document-meta>
</file>