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letter-spacing="-0.0097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97in" fo:font-size="20pt" style:font-size-asian="20pt" style:font-size-complex="20pt"/>
    </style:style>
    <style:style style:name="P4" style:parent-style-name="內文" style:family="paragraph">
      <style:paragraph-properties style:snap-to-layout-grid="false" fo:text-indent="-0.25in"/>
      <style:text-properties style:font-name-asian="標楷體" fo:letter-spacing="-0.0097in" fo:font-size="14pt" style:font-size-asian="14pt" style:font-size-complex="14pt"/>
    </style:style>
    <style:style style:name="P5" style:parent-style-name="內文" style:family="paragraph">
      <style:paragraph-properties style:snap-to-layout-grid="false" fo:text-indent="-0.25in"/>
      <style:text-properties style:font-name-asian="標楷體" fo:letter-spacing="-0.0097in" fo:font-size="14pt" style:font-size-asian="14pt" style:font-size-complex="14pt" fo:background-color="#FFFFFF"/>
    </style:style>
    <style:style style:name="TableColumn7" style:family="table-column">
      <style:table-column-properties style:column-width="7.125in"/>
    </style:style>
    <style:style style:name="Table6" style:family="table">
      <style:table-properties style:width="7.125in" fo:margin-left="-0.175in" table:align="left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15" style:family="table-row">
      <style:table-row-properties style:min-row-height="0.96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ableRow30" style:family="table-row">
      <style:table-row-properties style:min-row-height="1.7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fo:text-indent="3.6944in"/>
    </style:style>
    <style:style style:name="T36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ableRow38" style:family="table-row">
      <style:table-row-properties style:min-row-height="1.73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3pt" style:font-size-asian="13pt" style:font-size-complex="13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45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letter-spacing="-0.0097in" fo:font-size="14pt" style:font-size-asian="14pt" style:font-size-complex="14pt"/>
    </style:style>
  </office:automatic-styles>
  <office:body>
    <office:text text:use-soft-page-breaks="true">
      <text:p text:style-name="P1">國立台北科技大學機電學院獎學金申請書</text:p>
      <text:p text:style-name="P3"/>
      <text:p text:style-name="P4">收件截止期限為每學期期中考前<text:s/><text:s text:c="44"/>申請日期：____年____月____日</text:p>
      <text:p text:style-name="P5">請以電腦打字輸入資料，不收手寫稿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基本資料</text:p>
            <text:p text:style-name="P11">學生姓名：</text:p>
            <text:p text:style-name="P12">班級別：</text:p>
            <text:p text:style-name="P13">聯絡電話：</text:p>
            <text:p text:style-name="P14">Email：</text:p>
          </table:table-cell>
        </table:table-row>
        <table:table-row table:style-name="TableRow15">
          <table:table-cell table:style-name="TableCell16">
            <text:p text:style-name="P17">二、申請類別<text:s/>(<text:s/>請勾選，並敘明事蹟<text:s/>)</text:p>
            <text:p text:style-name="P18">□清寒　　　　　　　　　□各項傑出成果<text:s text:c="9"/>　<text:s/><text:s text:c="2"/>□競賽成績優異</text:p>
            <text:p text:style-name="P19">□協助學院業務　　　　　□與姊妹校學術交流　<text:s/><text:s text:c="2"/>□其他：＿＿＿＿＿＿</text:p>
            <text:p text:style-name="P20">請具體敘明事蹟：______________________________________________________________</text:p>
          </table:table-cell>
        </table:table-row>
        <table:table-row table:style-name="TableRow21">
          <table:table-cell table:style-name="TableCell22">
            <text:p text:style-name="P23">三、匯款資料(郵局或銀行擇一)(受款人需為學生本人。)</text:p>
            <text:p text:style-name="P24">郵局帳號(14碼)：</text:p>
            <text:p text:style-name="P25">銀行名稱(需含分行行名)：</text:p>
            <text:p text:style-name="P26">銀行帳號：</text:p>
            <text:p text:style-name="P27"><text:span text:style-name="T28">身份證</text:span><text:span text:style-name="T29">字號：</text:span></text:p>
          </table:table-cell>
        </table:table-row>
        <table:table-row table:style-name="TableRow30">
          <table:table-cell table:style-name="TableCell31">
            <text:p text:style-name="P32">四、學院審核</text:p>
            <text:list text:style-name="LFO1" text:continue-numbering="true">
              <text:list-item>
                <text:p text:style-name="P33">不通過</text:p>
              </text:list-item>
              <text:list-item>
                <text:p text:style-name="P34">通過，核發金額_____________</text:p>
              </text:list-item>
            </text:list>
            <text:p text:style-name="P35"><text:span text:style-name="T36">院長簽章：</text:span><text:span text:style-name="T37">_______________________ <text:s/></text:span></text:p>
          </table:table-cell>
        </table:table-row>
        <table:table-row table:style-name="TableRow38">
          <table:table-cell table:style-name="TableCell39">
            <text:p text:style-name="P40">五、附件資料(請另頁裝釘，不黏貼於申請書上)</text:p>
            <text:p text:style-name="P41">1、身份證影本</text:p>
            <text:p text:style-name="P42">2、郵局或銀行存摺影本</text:p>
            <text:p text:style-name="P43"><text:span text:style-name="T44">3</text:span><text:span text:style-name="T45">、</text:span><text:span text:style-name="T46">請檢附佐證資料，如證照影本、獎狀影本…等。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標楷體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line-height-at-least="0.1805in"/>
      <style:text-properties style:font-name-asian="標楷體" fo:font-weight="bold" style:font-weight-asian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description/>
    <dc:subject/>
    <meta:initial-creator>etliu</meta:initial-creator>
    <dc:creator>user</dc:creator>
    <meta:creation-date>2021-06-22T00:54:00Z</meta:creation-date>
    <dc:date>2021-06-22T00:54:00Z</dc:date>
    <meta:print-date>2007-08-15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