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 fo:text-indent="0.486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text-inden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機電學院第二次院長遴選</text:p>
      <text:p text:style-name="P2">徵求機電學院院長啟事</text:p>
      <text:p text:style-name="P3">一、本校機電學院設有機械工程、能源與冷凍空調工程、車輛工程等大學部三個學系授予學士學位，另設有機電學士班、機電技優領航專班授予學士學位，另設有智慧自動化工程科授予副學士學位，另設有機電整合、製造科技、能源與冷凍空調工程、自動化科技、車輛工程、智慧鐵道科技碩士學位學程等六個研究所授予碩士學位，另有設立機電科技、能源與冷凍空調工程、製造科技等三個研究所授予博士學位。</text:p>
      <text:p text:style-name="P4">二、院長候選人資格如次：</text:p>
      <text:p text:style-name="P5">(1)<text:s/>教育部審定之教授或相當教授資格者。</text:p>
      <text:p text:style-name="P6">　　<text:s/>(2)<text:s/>傑出之學術成就，且專長與本學院領域相符者。</text:p>
      <text:p text:style-name="P7">　　<text:s/>(3)<text:s/>具相當之學術行政能力或經驗者。</text:p>
      <text:p text:style-name="P8">　　<text:s/>(4)<text:s/>具有高度教育熱忱及奉獻決心者。</text:p>
      <text:p text:style-name="P9">　　<text:s/>(5)<text:s/>參加遴選時至民國112年7月31日(含)止，年齡未滿62歲者。</text:p>
      <text:p text:style-name="P10">三、凡有意申請者，需有二位推薦者。表格(中文或英文)填妥後連同第二條第一至五款規定之相關證明資料及擔任院長職務（任期自112年8月1日起）的未來規劃構想書，於112年5月15日送達本校機電學院院長遴選委員會(台北市忠孝東路三段一號綜科館703室)。<text:s text:c="56"/><text:s text:c="10"/>聯絡人：機電學院機械系何昭慶教授。</text:p>
      <text:p text:style-name="P11"><text:span text:style-name="T12">通訊處：</text:span><text:span text:style-name="T13">10608</text:span><text:span text:style-name="T14">台北市忠孝東路三段一號，國立台北科技大學機電學院。</text:span></text:p>
      <text:p text:style-name="P15">電話：(02)27712171轉4504，傳真：(02)27764017</text:p>
      <text:p text:style-name="P16">E-mail：hochao@ntut.edu.tw。初審不合者資料密退。</text:p>
      <text:p text:style-name="P17">四、第二次院長遴選作業時程如下：</text:p>
      <text:p text:style-name="P18">(1)112年4月28日至112年5月15日，院長徵求啟事公告。</text:p>
      <text:p text:style-name="P19">(2)112年5月18日，初審結果通知。</text:p>
      <text:p text:style-name="P20">(3)112年5月24日，辦理院長候選人院務發展理念說明會。</text:p>
      <text:p text:style-name="P21">(4)112年5月31日，全院專任講師(含)以上教師進行同意投票。</text:p>
      <text:soft-page-break/>
      <text:p text:style-name="P22">五、因應嚴重特殊傳染性肺炎（COVID-19，簡稱武漢肺炎）疫情變化，如有未盡事宜，將依防疫主管機關、本校相關規定及機電學院院長遴選委員會之決議辦理。</text:p>
      <text:p text:style-name="P23"><text:span text:style-name="T24">六、本啟事同時刊登於網址：</text:span><text:span text:style-name="T25">https://cmee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81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徵求機電學院院長啟事</dc:title>
    <dc:subject/>
    <meta:initial-creator>ntut</meta:initial-creator>
    <dc:creator>User-038093</dc:creator>
    <meta:creation-date>2023-04-28T00:32:00Z</meta:creation-date>
    <dc:date>2023-04-28T00:32:00Z</dc:date>
    <meta:print-date>2023-03-31T05:1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8" meta:character-count="929" meta:row-count="6" meta:non-whitespace-character-count="792"/>
  </office:meta>
</office:document-meta>
</file>