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1.027cm" table:align="left" style:writing-mode="lr-tb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66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926cm"/>
    </style:style>
    <style:style style:name="表格1.H" style:family="table-column">
      <style:table-column-properties style:column-width="3.8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9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0.07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" style:family="table">
      <style:table-properties style:width="18.124cm" table:align="margins" style:writing-mode="lr-tb"/>
    </style:style>
    <style:style style:name="表格2.A" style:family="table-column">
      <style:table-column-properties style:column-width="11.52cm" style:rel-column-width="6531*"/>
    </style:style>
    <style:style style:name="表格2.B" style:family="table-column">
      <style:table-column-properties style:column-width="2.004cm" style:rel-column-width="1136*"/>
    </style:style>
    <style:style style:name="表格2.D" style:family="table-column">
      <style:table-column-properties style:column-width="2.596cm" style:rel-column-width="1472*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152cm" fo:keep-together="auto"/>
    </style:style>
    <style:style style:name="表格2.10" style:family="table-row">
      <style:table-row-properties style:min-row-height="0.332cm" fo:keep-together="auto"/>
    </style:style>
    <style:style style:name="表格2.11" style:family="table-row">
      <style:table-row-properties style:min-row-height="2.041cm" fo:keep-together="auto"/>
    </style:style>
    <style:style style:name="表格3" style:family="table">
      <style:table-properties style:width="16.115cm" fo:margin-left="-0.199cm" table:align="left" style:writing-mode="lr-tb"/>
    </style:style>
    <style:style style:name="表格3.A" style:family="table-column">
      <style:table-column-properties style:column-width="16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25cm" fo:margin-right="0cm" style:line-height-at-least="0cm" fo:text-align="center" style:justify-single-word="false" fo:text-indent="0cm" style:auto-text-indent="false"/>
    </style:style>
    <style:style style:name="P3" style:family="paragraph" style:parent-style-name="清單段落" style:master-page-name="Standard">
      <style:paragraph-properties fo:margin-left="0.25cm" fo:margin-right="0cm" style:line-height-at-least="0cm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0" style:family="paragraph" style:parent-style-name="Standard" style:list-style-name="WW8Num12">
      <style:paragraph-properties fo:text-align="justify" style:justify-single-word="false">
        <style:tab-stops>
          <style:tab-stop style:position="-0.049cm"/>
        </style:tab-stops>
      </style:paragraph-properties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76cm" fo:orphans="2" fo:widows="2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76cm" fo:text-align="center" style:justify-single-word="false" fo:orphans="2" fo:widows="2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fo:line-height="0.776cm" fo:orphans="2" fo:widows="2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76cm" fo:orphans="2" fo:widows="2"/>
    </style:style>
    <style:style style:name="P16" style:family="paragraph" style:parent-style-name="Standard">
      <style:paragraph-properties fo:line-height="0.776cm" fo:text-align="center" style:justify-single-word="false" fo:orphans="2" fo:widows="2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808080" fo:font-size="16pt" style:font-name-asian="Times New Roman" style:font-size-asian="16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808080" fo:font-size="16pt" style:font-size-asian="16pt"/>
    </style:style>
    <style:style style:name="P21" style:family="paragraph" style:parent-style-name="Standard">
      <style:paragraph-properties fo:margin-left="-0.018cm" fo:margin-right="0cm" fo:text-align="center" style:justify-single-word="false" fo:text-indent="-0.046cm" style:auto-text-indent="false">
        <style:tab-stops>
          <style:tab-stop style:position="-0.049cm"/>
        </style:tab-stops>
      </style:paragraph-properties>
    </style:style>
    <style:style style:name="P22" style:family="paragraph" style:parent-style-name="Standard">
      <style:paragraph-properties fo:margin-left="-0.018cm" fo:margin-right="0cm" fo:text-align="center" style:justify-single-word="false" fo:text-indent="-0.046cm" style:auto-text-indent="false">
        <style:tab-stops>
          <style:tab-stop style:position="-0.049cm"/>
        </style:tab-stops>
      </style:paragraph-properties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-0.018cm" fo:margin-right="0cm" fo:text-align="justify" style:justify-single-word="false" fo:text-indent="-0.046cm" style:auto-text-indent="false">
        <style:tab-stops>
          <style:tab-stop style:position="-0.049cm"/>
        </style:tab-stops>
      </style:paragraph-properties>
    </style:style>
    <style:style style:name="P24" style:family="paragraph" style:parent-style-name="Standard">
      <style:paragraph-properties fo:margin-left="-0.021cm" fo:margin-right="0cm" fo:text-align="justify" style:justify-single-word="false" fo:text-indent="0.018cm" style:auto-text-indent="false">
        <style:tab-stops>
          <style:tab-stop style:position="-0.049cm"/>
        </style:tab-stops>
      </style:paragraph-properties>
    </style:style>
    <style:style style:name="P25" style:family="paragraph" style:parent-style-name="Standard">
      <style:paragraph-properties fo:margin-left="-0.75cm" fo:margin-right="-1.004cm" style:line-height-at-least="0cm" fo:text-indent="0cm" style:auto-text-indent="false"/>
    </style:style>
    <style:style style:name="P26" style:family="paragraph" style:parent-style-name="Standard">
      <style:paragraph-properties fo:margin-left="-0.75cm" fo:margin-right="-1.004cm" style:line-height-at-least="0cm" fo:text-indent="0.988cm" style:auto-text-indent="false"/>
      <style:text-properties fo:font-size="14pt" style:font-name-asian="標楷體" style:font-size-asian="14pt"/>
    </style:style>
    <style:style style:name="P27" style:family="paragraph" style:parent-style-name="Standard" style:list-style-name="WW8Num13">
      <style:paragraph-properties fo:margin-left="0cm" fo:margin-right="-1.004cm" style:line-height-at-least="0cm" fo:text-indent="-0.635cm" style:auto-text-indent="false"/>
    </style:style>
    <style:style style:name="P28" style:family="paragraph" style:parent-style-name="Standard">
      <style:paragraph-properties fo:margin-left="-0.635cm" fo:margin-right="-1.004cm" style:line-height-at-least="0cm" fo:text-indent="0cm" style:auto-text-indent="false"/>
    </style:style>
    <style:style style:name="P29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3pt"/>
    </style:style>
    <style:style style:name="T9" style:family="text">
      <style:text-properties style:font-name-asian="標楷體" style:font-size-complex="13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fo:font-size="13pt" fo:font-weight="bold" style:font-name-asian="標楷體" style:font-size-asian="13pt" style:font-weight-asian="bold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-asian="Times New Roman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style:font-name-complex="標楷體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color="#ff0000" style:font-name="Times New Roman" style:font-name-asian="標楷體" style:font-name-complex="Times New Roman" style:font-size-complex="13pt"/>
    </style:style>
    <style:style style:name="T25" style:family="text">
      <style:text-properties fo:color="#ff0000" style:font-name="Times New Roman" style:font-name-asian="標楷體" style:font-name-complex="Times New Roman" style:font-size-complex="13pt"/>
    </style:style>
    <style:style style:name="T26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27" style:family="text">
      <style:text-properties fo:color="#ff0000" fo:font-size="14pt" style:font-name-asian="標楷體" style:font-size-asian="14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font-size="16pt" style:font-name-asian="Times New Roman" style:font-size-asian="16pt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3" style:family="text">
      <style:text-properties fo:color="#808080" fo:font-size="16pt" style:font-size-asian="16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北科技大學<text:span text:style-name="T10">機電技優領航專班</text:span><text:line-break/>校外實習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學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<text:span text:style-name="T5">系所別</text:span></text:p>
          </table:table-cell>
          <table:table-cell table:style-name="表格1.H1" office:value-type="string">
            <text:p text:style-name="P4"><text:span text:style-name="T5">機電技優</text:span><text:span text:style-name="T5"><text:line-break/></text:span><text:span text:style-name="T5">領航專班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企業名稱及部門名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實習期程</text:p>
          </table:table-cell>
          <table:table-cell table:style-name="表格1.H1" table:number-columns-spanned="3" office:value-type="string">
            <text:p text:style-name="P4"><text:span text:style-name="T5">109/09/14~110/01/08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<text:span text:style-name="T12">實習薪資</text:span></text:p>
            <text:p text:style-name="P22">計算方式</text:p>
          </table:table-cell>
          <table:table-cell table:style-name="表格1.B3" table:number-columns-spanned="7" office:value-type="string">
            <text:p text:style-name="P23"><text:span text:style-name="T14"><text:s/></text:span><text:span text:style-name="T19">□</text:span><text:span text:style-name="T14"> </text:span><text:span text:style-name="T12">時薪</text:span><text:span text:style-name="T14"> </text:span><text:span text:style-name="T12">_____</text:span><text:span text:style-name="T12">_</text:span><text:span text:style-name="T12">元</text:span><text:span text:style-name="T14"> <text:s text:c="7"/></text:span><text:span text:style-name="T12">□</text:span><text:span text:style-name="T14"> </text:span><text:span text:style-name="T12">日薪</text:span><text:span text:style-name="T14"> </text:span><text:span text:style-name="T12">____</text:span><text:span text:style-name="T12">____</text:span><text:span text:style-name="T12">元</text:span><text:span text:style-name="T14"> <text:s text:c="2"/></text:span></text:p>
            <text:p text:style-name="P23"><text:span text:style-name="T14"><text:s/></text:span><text:span text:style-name="T19">□</text:span><text:span text:style-name="T14"> </text:span><text:span text:style-name="T12">月薪</text:span><text:span text:style-name="T14"> </text:span><text:span text:style-name="T12">____</text:span><text:span text:style-name="T12">_____</text:span><text:span text:style-name="T12"> 元</text:span><text:span text:style-name="T14"> <text:s text:c="3"/></text:span><text:span text:style-name="T12">□</text:span><text:span text:style-name="T14"> </text:span><text:span text:style-name="T12">其他</text:span><text:span text:style-name="T14"> </text:span><text:span text:style-name="T12">_____________</text:span><text:span text:style-name="T1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注意事項</text:p>
          </table:table-cell>
          <table:table-cell table:style-name="表格1.B3" table:number-columns-spanned="7" office:value-type="string">
            <text:list xml:id="list1289894820" text:style-name="WW8Num12">
              <text:list-item>
                <text:p text:style-name="P10">評分欄位請用阿拉伯數字填寫，滿分為100分，須為整數，不可有小數點。</text:p>
              </text:list-item>
              <text:list-item>
                <text:p text:style-name="P10">學生實習成績如未達60分為不及格者，請務必詳述說明理由並提供佐證資料。</text:p>
              </text:list-item>
              <text:list-item>
                <text:p text:style-name="P10">請評分主管務必簽名(或蓋章)並於表單底部核蓋公司戳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<text:span text:style-name="T12">實習企業</text:span><text:span text:style-name="T12">評分</text:span><text:span text:style-name="T22">(</text:span><text:span text:style-name="T22">滿分100分</text:span><text:span text:style-name="T20">)</text:span><text:span text:style-name="T12">：</text:span></text:p>
          </table:table-cell>
          <table:covered-table-cell/>
          <table:table-cell table:style-name="表格1.C5" table:number-columns-spanned="2" office:value-type="string">
            <text:p text:style-name="P14"><text:span text:style-name="T18"><text:s text:c="6"/></text:span><text:span text:style-name="T8"><text:line-break/><text:line-break/><text:line-break/></text:span><text:span text:style-name="T8"> <text:s text:c="5"/></text:span><text:span text:style-name="T11"><text:s text:c="9"/></text:span><text:span text:style-name="T8">分</text:span></text:p>
          </table:table-cell>
          <table:covered-table-cell/>
          <table:table-cell table:style-name="表格1.E5" office:value-type="string">
            <text:p text:style-name="P5">評分主管</text:p>
            <text:p text:style-name="P5">簽名處</text:p>
          </table:table-cell>
          <table:table-cell table:style-name="表格1.F5" table:number-columns-spanned="3" office:value-type="string">
            <text:p text:style-name="P4"><text:span text:style-name="T24">(請</text:span><text:span text:style-name="T24">務必</text:span><text:span text:style-name="T24">簽</text:span><text:span text:style-name="T24">名並請加註職稱</text:span><text:span text:style-name="T24">)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7"><draw:frame draw:style-name="fr1" draw:name="外框1" text:anchor-type="char" svg:x="-0.25cm" svg:y="0.002cm" svg:width="18.124cm" draw:z-index="1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table:number-columns-spanned="4" office:value-type="string"><text:p text:style-name="P12">一、綜合評核：</text:p></table:table-cell><table:covered-table-cell/><table:covered-table-cell/><table:covered-table-cell/></table:table-row><table:table-row table:style-name="表格2.1"><table:table-cell table:style-name="表格2.A2" office:value-type="string"><text:p text:style-name="P15"><text:span text:style-name="T12">1.實習生</text:span><text:span text:style-name="T12">在</text:span><text:span text:style-name="T12">工作</text:span><text:span text:style-name="T12">崗位上</text:span><text:span text:style-name="T12">，具有敬業精神</text:span><text:span text:style-name="T12">且實習態度良好</text:span><text:span text:style-name="T12">。</text:span></text:p></table:table-cell><table:table-cell table:style-name="表格2.A2" office:value-type="string"><text:p text:style-name="P11"><text:span text:style-name="T21">□</text:span>同意</text:p></table:table-cell><table:table-cell table:style-name="表格2.A2" office:value-type="string"><text:p text:style-name="P11"><text:span text:style-name="T21">□</text:span>尚可</text:p></table:table-cell><table:table-cell table:style-name="表格2.A1" office:value-type="string"><text:p text:style-name="P11"><text:span text:style-name="T21">□</text:span>不同意</text:p></table:table-cell></table:table-row><table:table-row table:style-name="表格2.1"><table:table-cell table:style-name="表格2.A2" office:value-type="string"><text:p text:style-name="P15"><text:span text:style-name="T12">2.</text:span><text:span text:style-name="T12">實習生對於實習工作，具有學習熱枕</text:span><text:span text:style-name="T12">及責任感</text:span><text:span text:style-name="T12">。</text:span></text:p></table:table-cell><table:table-cell table:style-name="表格2.A2" office:value-type="string"><text:p text:style-name="P11"><text:span text:style-name="T21">□</text:span>同意</text:p></table:table-cell><table:table-cell table:style-name="表格2.A2" office:value-type="string"><text:p text:style-name="P11"><text:span text:style-name="T21">□</text:span>尚可</text:p></table:table-cell><table:table-cell table:style-name="表格2.A1" office:value-type="string"><text:p text:style-name="P11"><text:span text:style-name="T21">□</text:span>不同意</text:p></table:table-cell></table:table-row><table:table-row table:style-name="表格2.4"><table:table-cell table:style-name="表格2.A2" office:value-type="string"><text:p text:style-name="P15"><text:span text:style-name="T12">3.實習生能適時應用專業知識於實習工作上。</text:span></text:p></table:table-cell><table:table-cell table:style-name="表格2.A2" office:value-type="string"><text:p text:style-name="P11"><text:span text:style-name="T21">□</text:span>同意</text:p></table:table-cell><table:table-cell table:style-name="表格2.A2" office:value-type="string"><text:p text:style-name="P11"><text:span text:style-name="T21">□</text:span>尚可</text:p></table:table-cell><table:table-cell table:style-name="表格2.A1" office:value-type="string"><text:p text:style-name="P11"><text:span text:style-name="T21">□</text:span>不同意</text:p></table:table-cell></table:table-row><table:table-row table:style-name="表格2.1"><table:table-cell table:style-name="表格2.A2" office:value-type="string"><text:p text:style-name="P15"><text:span text:style-name="T12">4.實習生對於交辦的實習工作，皆能勝任。</text:span></text:p></table:table-cell><table:table-cell table:style-name="表格2.A2" office:value-type="string"><text:p text:style-name="P11"><text:span text:style-name="T21">□</text:span>同意</text:p></table:table-cell><table:table-cell table:style-name="表格2.A2" office:value-type="string"><text:p text:style-name="P11"><text:span text:style-name="T21">□</text:span>尚可</text:p></table:table-cell><table:table-cell table:style-name="表格2.A1" office:value-type="string"><text:p text:style-name="P11"><text:span text:style-name="T21">□</text:span>不同意</text:p></table:table-cell></table:table-row><table:table-row table:style-name="表格2.1"><table:table-cell table:style-name="表格2.A2" office:value-type="string"><text:p text:style-name="P15"><text:span text:style-name="T12">5.實習生在實習工作上，具有發展潛力。</text:span></text:p></table:table-cell><table:table-cell table:style-name="表格2.A2" office:value-type="string"><text:p text:style-name="P11"><text:span text:style-name="T21">□</text:span>同意</text:p></table:table-cell><table:table-cell table:style-name="表格2.A2" office:value-type="string"><text:p text:style-name="P11"><text:span text:style-name="T21">□</text:span>尚可</text:p></table:table-cell><table:table-cell table:style-name="表格2.A1" office:value-type="string"><text:p text:style-name="P11"><text:span text:style-name="T21">□</text:span>不同意</text:p></table:table-cell></table:table-row><table:table-row table:style-name="表格2.1"><table:table-cell table:style-name="表格2.A2" office:value-type="string"><text:p text:style-name="P15"><text:span text:style-name="T12">6.</text:span><text:span text:style-name="T12">實習生</text:span><text:span text:style-name="T12">於實習期間，</text:span><text:span text:style-name="T12">與同事</text:span><text:span text:style-name="T12">、主管</text:span><text:span text:style-name="T12">間互動情況良好。</text:span></text:p></table:table-cell><table:table-cell table:style-name="表格2.A2" office:value-type="string"><text:p text:style-name="P11"><text:span text:style-name="T21">□</text:span>同意</text:p></table:table-cell><table:table-cell table:style-name="表格2.A2" office:value-type="string"><text:p text:style-name="P11"><text:span text:style-name="T21">□</text:span>尚可</text:p></table:table-cell><table:table-cell table:style-name="表格2.A1" office:value-type="string"><text:p text:style-name="P11"><text:span text:style-name="T21">□</text:span>不同意</text:p></table:table-cell></table:table-row><table:table-row table:style-name="表格2.1"><table:table-cell table:style-name="表格2.A2" office:value-type="string"><text:p text:style-name="P15"><text:span text:style-name="T12">7.</text:span><text:span text:style-name="T12">實習生於實習期間，遵守職場倫理</text:span><text:span text:style-name="T12">且誠實廉潔</text:span><text:span text:style-name="T12">。</text:span></text:p></table:table-cell><table:table-cell table:style-name="表格2.A2" office:value-type="string"><text:p text:style-name="P11"><text:span text:style-name="T21">□</text:span>同意</text:p></table:table-cell><table:table-cell table:style-name="表格2.A2" office:value-type="string"><text:p text:style-name="P11"><text:span text:style-name="T21">□</text:span>尚可</text:p></table:table-cell><table:table-cell table:style-name="表格2.A1" office:value-type="string"><text:p text:style-name="P11"><text:span text:style-name="T21">□</text:span>不同意</text:p></table:table-cell></table:table-row><table:table-row table:style-name="表格2.1"><table:table-cell table:style-name="表格2.A2" office:value-type="string"><text:p text:style-name="P11">8.實習生於實習期間，出勤情況良好，不遲到、早退。</text:p></table:table-cell><table:table-cell table:style-name="表格2.A2" office:value-type="string"><text:p text:style-name="P11"><text:span text:style-name="T21">□</text:span>同意</text:p></table:table-cell><table:table-cell table:style-name="表格2.A2" office:value-type="string"><text:p text:style-name="P11"><text:span text:style-name="T21">□</text:span>尚可</text:p></table:table-cell><table:table-cell table:style-name="表格2.A1" office:value-type="string"><text:p text:style-name="P11"><text:span text:style-name="T21">□</text:span>不同意</text:p></table:table-cell></table:table-row><table:table-row table:style-name="表格2.10"><table:table-cell table:style-name="表格2.A1" table:number-columns-spanned="4" office:value-type="string"><text:p text:style-name="P16"><text:span text:style-name="T16">二、</text:span><text:span text:style-name="T16">具體評語或建議：</text:span></text:p></table:table-cell><table:covered-table-cell/><table:covered-table-cell/><table:covered-table-cell/></table:table-row><table:table-row table:style-name="表格2.11"><table:table-cell table:style-name="表格2.A1" table:number-columns-spanned="4" office:value-type="string"><text:p text:style-name="P13"/><text:p text:style-name="P11"/></table:table-cell><table:covered-table-cell/><table:covered-table-cell/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2" draw:name="外框2" text:anchor-type="char" svg:x="11.404cm" svg:y="0.762cm" svg:width="5.939cm" svg:height="4.038cm" draw:z-index="0"><draw:text-box><text:p text:style-name="P19"><text:s/></text:p><text:p text:style-name="P18"><text:span text:style-name="T33">公司章或人資單位章</text:span></text:p><text:p text:style-name="P20">及</text:p><text:p text:style-name="P18"><text:span text:style-name="T33">實習負責人章</text:span></text:p><text:p text:style-name="P20">用印處</text:p></draw:text-box></draw:frame><text:span text:style-name="T34">上開實習生於本公司進行校外實習課程，評核成果如本表及問卷所呈現，且實習總時數共</text:span><text:span text:style-name="T36"> <text:s text:c="6"/></text:span><text:span text:style-name="T34">小時，並檢附出勤</text:span><text:span text:style-name="T34">證明。</text:span></text:p>
      <text:p text:style-name="P26"/>
      <text:list xml:id="list3468837498" text:style-name="WW8Num13">
        <text:list-item>
          <text:p text:style-name="P27"><text:span text:style-name="T34">請將出勤佐證資料（如</text:span><text:span text:style-name="T27">打卡單影本、電腦報表</text:span></text:p>
        </text:list-item>
      </text:list>
      <text:p text:style-name="P28"><text:span text:style-name="T34">..等等）加蓋單位章與本評分表一同裝訂，十分感謝。</text:span></text:p>
      <text:p text:style-name="P25"><text:span text:style-name="T34">若無考勤證明，本次實習將視為</text:span><text:span text:style-name="T27">無效</text:span><text:span text:style-name="T34">！</text:span></text:p>
      <text:p text:style-name="Standard"><text:span text:style-name="T28">中</text:span><text:span text:style-name="T30"> </text:span><text:span text:style-name="T28">華</text:span><text:span text:style-name="T30"> </text:span><text:span text:style-name="T28">民</text:span><text:span text:style-name="T30"> </text:span><text:span text:style-name="T28">國</text:span><text:span text:style-name="T28">110</text:span><text:span text:style-name="T28">年</text:span><text:span text:style-name="T31"> <text:s text:c="4"/></text:span><text:span text:style-name="T28">月</text:span><text:span text:style-name="T31"> <text:s text:c="3"/></text:span><text:span text:style-name="T28">日</text:span></text:p>
      <text:p text:style-name="P29"/>
      <text:p text:style-name="P2"><text:span text:style-name="T1">國立臺北科技大學</text:span><text:span text:style-name="T3">機電技優領航專班</text:span></text:p>
      <text:p text:style-name="P2"><text:span text:style-name="T1">校外實</text:span><text:span text:style-name="T1">習出勤</text:span><text:span text:style-name="T1">證明</text:span></text:p>
      <text:p text:style-name="P2">附加處（裝訂或黏貼皆可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  <text:p text:style-name="P8">提醒您：</text:p>
            <text:p text:style-name="P8">一定要有考勤證明，否則學生將遭撤銷必修實習學分！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11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944cm" fo:text-indent="-0.847cm" fo:margin-left="0.94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01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12-12-21T11:01:00</meta:creation-date>
    <dc:creator>User</dc:creator>
    <dc:date>2020-08-26T09:08:00</dc:date>
    <meta:print-date>2016-07-18T14:43:00</meta:print-date>
    <meta:editing-cycles>53</meta:editing-cycles>
    <meta:editing-duration>PT3H14M</meta:editing-duration>
    <meta:document-statistic meta:table-count="3" meta:image-count="0" meta:object-count="0" meta:page-count="2" meta:paragraph-count="71" meta:word-count="690" meta:character-count="842" meta:non-whitespace-character-count="770"/>
    <meta:generator>NDC_ODF_Application_Tools/2.0.4$Windows_x86 LibreOffice_project/ae84f4ecbdc63779f9ccaecb5a4dddfbc057d305</meta:generator>
  </office:meta>
</office:document-meta>
</file>