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indent="0.6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left="0.2333in" fo:text-indent="-0.2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28" style:parent-style-name="預設段落字型" style:family="text">
      <style:text-properties style:font-name-asian="標楷體" style:font-weight-complex="bold" style:font-size-complex="12pt"/>
    </style:style>
    <style:style style:name="T29" style:parent-style-name="預設段落字型" style:family="text">
      <style:text-properties style:font-name-asian="標楷體" style:font-weight-complex="bold" style:font-size-complex="12pt"/>
    </style:style>
    <style:style style:name="T30" style:parent-style-name="預設段落字型" style:family="text">
      <style:text-properties style:font-name-asian="標楷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P40" style:parent-style-name="內文" style:family="paragraph">
      <style:paragraph-properties style:snap-to-layout-grid="false" fo:margin-left="0.2715in" fo:text-indent="-0.2715in">
        <style:tab-stops/>
      </style:paragraph-properties>
      <style:text-properties style:font-name-asian="標楷體" style:font-weight-complex="bold" style:font-size-complex="12pt"/>
    </style:style>
    <style:style style:name="P41" style:parent-style-name="內文" style:family="paragraph">
      <style:paragraph-properties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45" style:parent-style-name="預設段落字型" style:family="text">
      <style:text-properties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7" style:parent-style-name="內文" style:family="paragraph">
      <style:paragraph-properties fo:text-align="justify" style:line-height-at-least="0in" fo:margin-left="2in" fo:text-indent="-2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48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P56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-asian="標楷體" style:font-weight-complex="bold" style:font-size-complex="12pt"/>
    </style:style>
    <style:style style:name="P57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P63" style:parent-style-name="內文" style:family="paragraph">
      <style:paragraph-properties fo:text-align="justify" style:line-height-at-least="0in" fo:margin-left="2in" fo:text-indent="-2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64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65" style:parent-style-name="內文" style:family="paragraph">
      <style:paragraph-properties fo:text-align="justify" style:line-height-at-least="0in" fo:margin-left="2in" fo:text-indent="-1.5in">
        <style:tab-stops>
          <style:tab-stop style:type="left" style:position="-1.3638in"/>
          <style:tab-stop style:type="left" style:position="-0.7277in"/>
          <style:tab-stop style:type="left" style:position="-0.0916in"/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</style:tab-stops>
      </style:paragraph-properties>
      <style:text-properties style:font-name="標楷體" style:font-name-asian="標楷體" style:font-weight-complex="bold" style:letter-kerning="false" style:font-size-complex="12pt"/>
    </style:style>
    <style:style style:name="P6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style:font-size-complex="12pt"/>
    </style:style>
    <style:style style:name="P8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olumn99" style:family="table-column">
      <style:table-column-properties style:column-width="3.2875in"/>
    </style:style>
    <style:style style:name="TableColumn100" style:family="table-column">
      <style:table-column-properties style:column-width="3.2875in"/>
    </style:style>
    <style:style style:name="Table98" style:family="table">
      <style:table-properties style:width="6.5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777in" fo:margin-left="0.2333in" fo:text-indent="-0.2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fo:break-before="page" fo:line-height="0.2777in" fo:margin-left="0.2333in" fo:text-indent="-0.2333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2.2381in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1.5833in"/>
    </style:style>
    <style:style style:name="TableColumn195" style:family="table-column">
      <style:table-column-properties style:column-width="1.0368in"/>
    </style:style>
    <style:style style:name="Table191" style:family="table">
      <style:table-properties style:width="6.1083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7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83" style:parent-style-name="內文" style:family="paragraph">
      <style:paragraph-properties fo:break-before="page" style:snap-to-layout-grid="false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2.2381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833in"/>
    </style:style>
    <style:style style:name="TableColumn297" style:family="table-column">
      <style:table-column-properties style:column-width="1.0368in"/>
    </style:style>
    <style:style style:name="Table293" style:family="table">
      <style:table-properties style:width="6.1083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468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國立台北科技大學機電學院研究型教師升等辦法</text:p>
      <text:p text:style-name="P2"/>
      <text:p text:style-name="P3">109年6月16日院教評會議通過</text:p>
      <text:p text:style-name="P4"/>
      <text:p text:style-name="P5"/>
      <text:p text:style-name="P6"><text:span text:style-name="T7">1、</text:span><text:span text:style-name="T8">研</text:span><text:span text:style-name="T9">究型</text:span><text:span text:style-name="T10">教師</text:span><text:span text:style-name="T11">於</text:span><text:span text:style-name="T12">本校</text:span><text:span text:style-name="T13">服</text:span><text:span text:style-name="T14">務滿</text:span><text:span text:style-name="T15">4</text:span><text:span text:style-name="T16">年以上，</text:span><text:span text:style-name="T17">並</text:span><text:span text:style-name="T18">符合本校</text:span><text:span text:style-name="T19">「</text:span><text:span text:style-name="T20">績優</text:span><text:span text:style-name="T21">教師聘任研究型教師升等要</text:span><text:span text:style-name="T22">點」者</text:span><text:span text:style-name="T23">，得申請</text:span><text:span text:style-name="T24">升等。</text:span><text:span text:style-name="T25">本</text:span><text:span text:style-name="T26">院各系</text:span><text:span text:style-name="T27">(</text:span><text:span text:style-name="T28">所</text:span><text:span text:style-name="T29">)(</text:span><text:span text:style-name="T30">科</text:span><text:span text:style-name="T31">)</text:span><text:span text:style-name="T32">研</text:span><text:span text:style-name="T33">究</text:span><text:span text:style-name="T34">型</text:span><text:span text:style-name="T35">教師</text:span><text:span text:style-name="T36">依</text:span><text:span text:style-name="T37">以下之</text:span><text:span text:style-name="T38">評</text:span><text:span text:style-name="T39">審準則進行審核。</text:span></text:p>
      <text:p text:style-name="P40"/>
      <text:p text:style-name="P41"><text:span text:style-name="T42">2</text:span><text:span text:style-name="T43">、</text:span><text:span text:style-name="T44">研</text:span><text:span text:style-name="T45">究型</text:span><text:span text:style-name="T46">教師各審查項目及比重如下：</text:span></text:p>
      <text:p text:style-name="P47"><text:s text:c="3"/>(1)論文研究占總成績70%</text:p>
      <text:p text:style-name="P48"><text:span text:style-name="T49">由</text:span><text:span text:style-name="T50">院長</text:span><text:span text:style-name="T51">將擬升等研究型教師之研究成果</text:span><text:span text:style-name="T52">送請</text:span><text:span text:style-name="T53">4</text:span><text:span text:style-name="T54">位校外學者專家評審，</text:span><text:span text:style-name="T55">擬升等研究</text:span></text:p>
      <text:p text:style-name="P56">教授者，其外審及格分數須至少有3位評定80分以上；擬升等研究副教授者，外</text:p>
      <text:p text:style-name="P57"><text:span text:style-name="T58">審及格分數須至少有</text:span><text:span text:style-name="T59">3</text:span><text:span text:style-name="T60">位評定</text:span><text:span text:style-name="T61">78</text:span><text:span text:style-name="T62">分以上，始得提院教評會審議</text:span></text:p>
      <text:p text:style-name="P63"><text:s text:c="3"/>(2)科技部計畫及其他研究成果占總成績30%</text:p>
      <text:p text:style-name="P64">由院教評會委員評分。</text:p>
      <text:p text:style-name="P65"/>
      <text:p text:style-name="P66"><text:span text:style-name="T67">3、</text:span><text:span text:style-name="T68">院</text:span><text:span text:style-name="T69">教評會委員依前條規定</text:span><text:span text:style-name="T70">「科</text:span><text:span text:style-name="T71">技部計畫</text:span><text:span text:style-name="T72">及</text:span><text:span text:style-name="T73">其他研</text:span><text:span text:style-name="T74">究</text:span><text:span text:style-name="T75">成果</text:span><text:span text:style-name="T76">」</text:span><text:span text:style-name="T77">成績，並與</text:span><text:span text:style-name="T78">「</text:span><text:span text:style-name="T79">論文研究」</text:span><text:span text:style-name="T80">成績合計總成績。其中三分之二以上委員總成績，擬升等</text:span><text:span text:style-name="T81">研</text:span><text:span text:style-name="T82">究</text:span><text:span text:style-name="T83">教授者須達80分以上者；擬升等</text:span><text:span text:style-name="T84">研</text:span><text:span text:style-name="T85">究</text:span><text:span text:style-name="T86">副教授者須達78分以上者為通過。</text:span></text:p>
      <text:p text:style-name="P87"/>
      <text:p text:style-name="P88"><text:span text:style-name="T89">4</text:span><text:span text:style-name="T90">、</text:span><text:span text:style-name="T91">本院各級</text:span><text:span text:style-name="T92">研</text:span><text:span text:style-name="T93">究型</text:span><text:span text:style-name="T94">教師</text:span><text:span text:style-name="T95">申</text:span><text:span text:style-name="T96">請升等之門檻如下表。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研究副教授申請升等研究教授</text:p>
          </table:table-cell>
          <table:table-cell table:style-name="TableCell104">
            <text:p text:style-name="P105">研究助理教授申請升等研究副教授</text:p>
          </table:table-cell>
        </table:table-row>
        <table:table-row table:style-name="TableRow106">
          <table:table-cell table:style-name="TableCell107">
            <text:p text:style-name="P108">五年內以本校名義發表之論文，且需為Scopus資料庫之論文。</text:p>
            <text:p text:style-name="內文"><text:span text:style-name="T109">以</text:span><text:span text:style-name="T110">本校</text:span><text:span text:style-name="T111">「</text:span><text:span text:style-name="T112">獎助研究績</text:span><text:span text:style-name="T113">優</text:span><text:span text:style-name="T114">教師聘任研究</text:span><text:span text:style-name="T115">人</text:span><text:span text:style-name="T116">員辦法」規定之論文點數計算方式，至</text:span><text:span text:style-name="T117">少</text:span><text:span text:style-name="T118">達</text:span><text:span text:style-name="T119">50點</text:span><text:span text:style-name="T120">。</text:span></text:p>
          </table:table-cell>
          <table:table-cell table:style-name="TableCell121">
            <text:p text:style-name="P122">五年內以本校名義發表之論文，且需為Scopus資料庫之論文。</text:p>
            <text:p text:style-name="內文"><text:span text:style-name="T123">以</text:span><text:span text:style-name="T124">「</text:span><text:span text:style-name="T125">本校獎助研究績</text:span><text:span text:style-name="T126">優</text:span><text:span text:style-name="T127">教師聘任研究</text:span><text:span text:style-name="T128">人</text:span><text:span text:style-name="T129">員辦法」規定之論文點數計算方式，至</text:span><text:span text:style-name="T130">少</text:span><text:span text:style-name="T131">達</text:span><text:span text:style-name="T132">40點</text:span><text:span text:style-name="T133">。</text:span></text:p>
          </table:table-cell>
        </table:table-row>
        <table:table-row table:style-name="TableRow134">
          <table:table-cell table:style-name="TableCell135">
            <text:p text:style-name="P136"><text:span text:style-name="T137">五</text:span><text:span text:style-name="T138">年內以本校名義</text:span><text:span text:style-name="T139">申</text:span><text:span text:style-name="T140">請之科技</text:span><text:span text:style-name="T141">部</text:span><text:span text:style-name="T142">計畫。</text:span><text:span text:style-name="T143">擔</text:span><text:span text:style-name="T144">任主持人之科技部計畫至</text:span><text:span text:style-name="T145">少2件</text:span><text:span text:style-name="T146">。</text:span></text:p>
          </table:table-cell>
          <table:table-cell table:style-name="TableCell147">
            <text:p text:style-name="P148"><text:span text:style-name="T149">五</text:span><text:span text:style-name="T150">年內以本校名義</text:span><text:span text:style-name="T151">申</text:span><text:span text:style-name="T152">請之科技</text:span><text:span text:style-name="T153">部</text:span><text:span text:style-name="T154">計畫。</text:span><text:span text:style-name="T155">擔</text:span><text:span text:style-name="T156">任主持人之科技部計畫至</text:span><text:span text:style-name="T157">少2件</text:span><text:span text:style-name="T158">。</text:span></text:p>
          </table:table-cell>
        </table:table-row>
      </table:table>
      <text:p text:style-name="P159"/>
      <text:p text:style-name="P160"><text:span text:style-name="T161">5</text:span><text:span text:style-name="T162">、</text:span><text:span text:style-name="T163">本辦法經院教評會</text:span><text:span text:style-name="T164">議</text:span><text:span text:style-name="T165">通過後</text:span><text:span text:style-name="T166">，</text:span><text:span text:style-name="T167">報請校長</text:span><text:span text:style-name="T168">核</text:span><text:span text:style-name="T169">定後</text:span><text:span text:style-name="T170">實施，修正時亦同。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國立臺北科技大學</text:span><text:span text:style-name="T180">機電學院各級</text:span><text:span text:style-name="T181">研</text:span><text:span text:style-name="T182">究</text:span><text:span text:style-name="T183">型</text:span><text:span text:style-name="T184">教師提送外審—檢核表</text:span></text:p>
      <text:p text:style-name="P185"/>
      <text:p text:style-name="P186"><text:span text:style-name="T187">※申請升等</text:span><text:span text:style-name="T188">研</text:span><text:span text:style-name="T189">究</text:span><text:span text:style-name="T190">教授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原則</text:p>
          </table:table-cell>
          <table:table-cell table:style-name="TableCell199">
            <text:p text:style-name="P200">項目</text:p>
          </table:table-cell>
          <table:table-cell table:style-name="TableCell201">
            <text:p text:style-name="P202">申請人</text:p>
            <text:p text:style-name="P203">自評</text:p>
          </table:table-cell>
          <table:table-cell table:style-name="TableCell204">
            <text:p text:style-name="P205">系（所）</text:p>
            <text:p text:style-name="P206">教評會評量</text:p>
          </table:table-cell>
        </table:table-row>
        <table:table-row table:style-name="TableRow207">
          <table:table-cell table:style-name="TableCell208">
            <text:p text:style-name="內文"><text:span text:style-name="T209">任</text:span><text:span text:style-name="T210">職本校</text:span><text:span text:style-name="T211">研</text:span><text:span text:style-name="T212">究</text:span><text:span text:style-name="T213">副</text:span><text:span text:style-name="T214">教授滿</text:span><text:span text:style-name="T215">4年</text:span><text:span text:style-name="T216">以上</text:span><text:span text:style-name="T217">。</text:span></text:p>
          </table:table-cell>
          <table:table-cell table:style-name="TableCell218">
            <text:p text:style-name="內文"><text:span text:style-name="T219">服務年資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五年內以本校名義發表之論文，且需為Scopus資料庫之論文。</text:p>
            <text:p text:style-name="內文"><text:span text:style-name="T227">以</text:span><text:span text:style-name="T228">本校</text:span><text:span text:style-name="T229">「</text:span><text:span text:style-name="T230">獎助研究績</text:span><text:span text:style-name="T231">優</text:span><text:span text:style-name="T232">教師聘任研究</text:span><text:span text:style-name="T233">人</text:span><text:span text:style-name="T234">員辦法」規定之論文點數計算方式，至</text:span><text:span text:style-name="T235">少</text:span><text:span text:style-name="T236">達</text:span><text:span text:style-name="T237">50點</text:span><text:span text:style-name="T238">。</text:span></text:p>
          </table:table-cell>
          <table:table-cell table:style-name="TableCell239">
            <text:p text:style-name="P240">論文成果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五</text:span><text:span text:style-name="T249">年內以本校名義</text:span><text:span text:style-name="T250">申</text:span><text:span text:style-name="T251">請之科技</text:span><text:span text:style-name="T252">部</text:span><text:span text:style-name="T253">計畫。</text:span><text:span text:style-name="T254">擔</text:span><text:span text:style-name="T255">任主持人之科技部計畫至</text:span><text:span text:style-name="T256">少2件</text:span><text:span text:style-name="T257">。</text:span></text:p>
          </table:table-cell>
          <table:table-cell table:style-name="TableCell258">
            <text:p text:style-name="P259">科技部計畫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其他研究成果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※升等申請人需詳實填寫後簽章，經系(所)(科)教評會審查後，提送院教評會。請各系(所)(科)詳實查核各項資料。若填報不實致影響升等結果，請填表人自行負責。</text:p>
      <text:p text:style-name="P276"/>
      <text:p text:style-name="P277">填表人：_________________ <text:s text:c="3"/>日期：___年___月___日</text:p>
      <text:p text:style-name="P278">系(所)(科)主管:___________ <text:s text:c="2"/>日期：___年___月___日</text:p>
      <text:p text:style-name="P279"/>
      <text:p text:style-name="P280"/>
      <text:p text:style-name="P281"/>
      <text:p text:style-name="P282"/>
      <text:soft-page-break/>
      <text:p text:style-name="P283"><text:span text:style-name="T284">國立臺北科技大學</text:span><text:span text:style-name="T285">機電學院各級</text:span><text:span text:style-name="T286">研</text:span><text:span text:style-name="T287">究</text:span><text:span text:style-name="T288">型</text:span><text:span text:style-name="T289">教師提送外審—檢核表</text:span></text:p>
      <text:p text:style-name="P290"/>
      <text:p text:style-name="P291"/>
      <text:p text:style-name="P292">※申請升等研究副教授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原則</text:p>
          </table:table-cell>
          <table:table-cell table:style-name="TableCell301">
            <text:p text:style-name="P302">項目</text:p>
          </table:table-cell>
          <table:table-cell table:style-name="TableCell303">
            <text:p text:style-name="P304">申請人</text:p>
            <text:p text:style-name="P305">自評</text:p>
          </table:table-cell>
          <table:table-cell table:style-name="TableCell306">
            <text:p text:style-name="P307">系（所）</text:p>
            <text:p text:style-name="P308">教評會評量</text:p>
          </table:table-cell>
        </table:table-row>
        <table:table-row table:style-name="TableRow309">
          <table:table-cell table:style-name="TableCell310">
            <text:p text:style-name="內文"><text:span text:style-name="T311">任</text:span><text:span text:style-name="T312">職本校</text:span><text:span text:style-name="T313">研</text:span><text:span text:style-name="T314">究</text:span><text:span text:style-name="T315">助</text:span><text:span text:style-name="T316">理</text:span><text:span text:style-name="T317">教授滿</text:span><text:span text:style-name="T318">4年</text:span><text:span text:style-name="T319">以上</text:span><text:span text:style-name="T320">。</text:span></text:p>
          </table:table-cell>
          <table:table-cell table:style-name="TableCell321">
            <text:p text:style-name="內文"><text:span text:style-name="T322">服務年資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五年內以本校名義發表之論文，且需為Scopus資料庫之論文。</text:p>
            <text:p text:style-name="內文"><text:span text:style-name="T330">以</text:span><text:span text:style-name="T331">本校</text:span><text:span text:style-name="T332">「</text:span><text:span text:style-name="T333">獎助研究績</text:span><text:span text:style-name="T334">優</text:span><text:span text:style-name="T335">教師聘任研究</text:span><text:span text:style-name="T336">人</text:span><text:span text:style-name="T337">員辦法」規定之論文點數計算方式，至</text:span><text:span text:style-name="T338">少</text:span><text:span text:style-name="T339">達</text:span><text:span text:style-name="T340">40點</text:span><text:span text:style-name="T341">。</text:span></text:p>
          </table:table-cell>
          <table:table-cell table:style-name="TableCell342">
            <text:p text:style-name="P343">論文成果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五</text:span><text:span text:style-name="T352">年內以本校名義</text:span><text:span text:style-name="T353">申</text:span><text:span text:style-name="T354">請之科技</text:span><text:span text:style-name="T355">部</text:span><text:span text:style-name="T356">計畫。</text:span><text:span text:style-name="T357">擔</text:span><text:span text:style-name="T358">任主持人之科技部計畫至</text:span><text:span text:style-name="T359">少2件</text:span><text:span text:style-name="T360">。</text:span></text:p>
          </table:table-cell>
          <table:table-cell table:style-name="TableCell361">
            <text:p text:style-name="P362">科技部計畫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其他研究成果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※升等申請人需詳實填寫後簽章，經系(所)(科)教評會審查後，提送院教評會。請各系(所)(科)詳實查核各項資料。若填報不實致影響升等結果，請填表人自行負責。</text:p>
      <text:p text:style-name="P378"/>
      <text:p text:style-name="P379">填表人：_________________ <text:s text:c="3"/>日期：___年___月___日</text:p>
      <text:p text:style-name="內文"><text:span text:style-name="T380">系(所)</text:span><text:span text:style-name="T381">(</text:span><text:span text:style-name="T382">科)</text:span><text:span text:style-name="T383">主管:___________ <text:s text:c="2"/>日期：___年___月___日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8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各級教師升等最低門檻</dc:title>
    <dc:description/>
    <dc:subject/>
    <meta:initial-creator>SuperXP</meta:initial-creator>
    <dc:creator>user</dc:creator>
    <meta:creation-date>2021-07-28T02:40:00Z</meta:creation-date>
    <dc:date>2021-07-28T02:40:00Z</dc:date>
    <meta:print-date>2020-06-17T02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2" meta:row-count="10" meta:non-whitespace-character-count="1263"/>
  </office:meta>
</office:document-meta>
</file>