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6.075in"/>
    </style:style>
    <style:style style:name="Table9" style:family="table">
      <style:table-properties style:width="6.0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margin-left="0.5527in" fo:text-indent="-0.5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left="0.6319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margin-left="0.6312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margin-left="0.6312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left="0.3333in" fo:text-indent="-0.3333in">
        <style:tab-stops/>
      </style:paragraph-properties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P38" style:parent-style-name="內文" style:family="paragraph">
      <style:paragraph-properties fo:margin-left="0.3333in" fo:text-indent="-0.3333in">
        <style:tab-stops/>
      </style:paragraph-properties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P40" style:parent-style-name="內文" style:family="paragraph">
      <style:paragraph-properties fo:margin-left="0.3333in" fo:text-indent="-0.3333in">
        <style:tab-stops/>
      </style:paragraph-properties>
    </style:style>
    <style:style style:name="P41" style:parent-style-name="內文" style:family="paragraph">
      <style:paragraph-properties fo:margin-left="0.3333in" fo:text-indent="-0.3333in">
        <style:tab-stops/>
      </style:paragraph-properties>
    </style:style>
    <style:style style:name="P42" style:parent-style-name="內文" style:family="paragraph">
      <style:paragraph-properties fo:margin-left="0.3333in" fo:text-indent="-0.3333in">
        <style:tab-stops/>
      </style:paragraph-properties>
    </style:style>
    <style:style style:name="P43" style:parent-style-name="內文" style:family="paragraph">
      <style:paragraph-properties fo:margin-left="0.3333in" fo:text-indent="-0.3333in">
        <style:tab-stops/>
      </style:paragraph-properties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4673in"/>
    </style:style>
    <style:style style:name="TableColumn54" style:family="table-column">
      <style:table-column-properties style:column-width="2.75in"/>
    </style:style>
    <style:style style:name="Table52" style:family="table">
      <style:table-properties style:width="6.2173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1.520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0069in" fo:text-indent="-0.0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1.35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6861in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 style:min-row-height="0.6861in"/>
    </style:style>
    <style:style style:name="TableCell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083in" fo:margin-left="0.4763in" fo:text-indent="-0.4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4444in" fo:text-indent="-0.44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margin-left="0.3333in" fo:text-indent="-0.3333in">
        <style:tab-stops/>
      </style:paragraph-properties>
    </style:style>
    <style:style style:name="P114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國立台北科技大學機電學院新聘教師資格審查要點</text:p>
      <text:p text:style-name="P2"><text:s text:c="34"/><text:s/><text:s/><text:s text:c="10"/>97年2月19日院務會通過</text:p>
      <text:p text:style-name="P3"><text:s text:c="39"/><text:s text:c="4"/><text:s text:c="3"/>97年3月20日院教評會通過</text:p>
      <text:p text:style-name="P4"><text:s text:c="40"/><text:s text:c="4"/><text:s text:c="2"/>97年4月24日校教評會通過</text:p>
      <text:p text:style-name="P5"/>
      <text:p text:style-name="P6">一、國立台北科技大學機電學院(以下簡稱本院)為聘任優秀新進教師，強化本院各系(所)產學、建教、教學及研究人力，依據本校96學年度第1學期第2次教評會修正案，訂定新聘教師審查要點(以下簡稱本要點)，供本院各系所據以聘任新進教師。</text:p>
      <text:p text:style-name="P7"/>
      <text:p text:style-name="P8">二、本院新聘專任教師之資格需符合下表所示。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機電學院各級新聘專任教師著作最低要求</text:p>
          </table:table-cell>
        </table:table-row>
        <table:table-row table:style-name="TableRow14">
          <table:table-cell table:style-name="TableCell15">
            <text:p text:style-name="P16">(一)、新聘專任教師五年內發表或已被接受之論文，其最低點數要求如下：</text:p>
            <text:p text:style-name="P17"><text:s text:c="3"/>(1)新聘專任教授：18點。</text:p>
            <text:p text:style-name="P18"><text:s text:c="3"/>(2)新聘專任副教授：14點。</text:p>
            <text:p text:style-name="P19"><text:s text:c="3"/>(3)新聘專任助理教授：8點。<text:s/></text:p>
            <text:p text:style-name="P20"><text:s text:c="3"/>(4)其著作未達最低點數要求，但具特殊且卓著之學術或專業表現、或具深厚發展之潛力之優秀學者。</text:p>
          </table:table-cell>
        </table:table-row>
        <table:table-row table:style-name="TableRow21">
          <table:table-cell table:style-name="TableCell22">
            <text:p text:style-name="P23">(二)、點數計算：</text:p>
            <text:p text:style-name="P24"><text:s text:c="3"/>(1)SCI/SSCI國際學術期刊之論文，其Impact Factor為該領域SCI/SSCI Subject Category所登錄期刊排名前10%者，每篇4點；排名前20%、未達前10%者，每篇3點。</text:p>
            <text:p text:style-name="P25">(2)其餘SCI/SSCI國際學術期刊之論文，每篇2點。</text:p>
            <text:p text:style-name="P26">(3)EI及其他國際期刊、國際研討會論文或專利，每篇(件)各1點。</text:p>
          </table:table-cell>
        </table:table-row>
        <table:table-row table:style-name="TableRow27">
          <table:table-cell table:style-name="TableCell28">
            <text:p text:style-name="P29">(三)、申請人應為上述計點論文之第一作者(指導教授及指導學生不計)或為通訊作者(Corresponding Author)。</text:p>
          </table:table-cell>
        </table:table-row>
      </table:table>
      <text:p text:style-name="P30"/>
      <text:p text:style-name="P31">三、本院新聘教師之最高學歷為國外大學畢業為優先聘用為原則。</text:p>
      <text:p text:style-name="P32"/>
      <text:p text:style-name="P33">四、本要點經院教評會議及校教評會議通過後，簽請校長核定後實施，修正時亦同。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國立臺北科技大學</text:span><text:span text:style-name="T46">機電學院新聘教師點數核算表</text:span></text:p>
      <text:p text:style-name="P47"/>
      <text:p text:style-name="P48">擬聘教師姓名：</text:p>
      <text:p text:style-name="P49"/>
      <text:p text:style-name="P50">擬聘等級：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計算方式</text:p>
          </table:table-cell>
          <table:table-cell table:style-name="TableCell58">
            <text:p text:style-name="P59">系（所）教評會評量之點數</text:p>
          </table:table-cell>
        </table:table-row>
        <table:table-row table:style-name="TableRow60">
          <table:table-cell table:style-name="TableCell61">
            <text:p text:style-name="P62">SCI/SSCI國際學術期刊之論文，其Impact Factor為該領域SCI/SSCI Subject Category所登錄期刊排名前10%者，每篇4點；排名前20%、未達前10%者，每篇3點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其餘SCI/SSCI國際學術期刊之論文，每篇2點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EI及其他國際期刊、國際研討會論文或專利，每篇(件)各1點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合計總點數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註</text:span><text:span text:style-name="T83">1</text:span><text:span text:style-name="T84">：</text:span><text:span text:style-name="T85">申請人應為上述計點論文之第一作者(指導教授及指導學生不計)或為通訊作者(Corresponding Author)。</text:span></text:p>
      <text:p text:style-name="P86"/>
      <text:p text:style-name="P87"><text:span text:style-name="T88">註2：新</text:span><text:span text:style-name="T89">聘專任教授至少需18點</text:span><text:span text:style-name="T90">，</text:span><text:span text:style-name="T91">新聘專任副教授至少需14點</text:span><text:span text:style-name="T92">，</text:span></text:p>
      <text:p text:style-name="P93"><text:s text:c="5"/>新聘專任助理教授至少需8點。<text:s/></text:p>
      <text:p text:style-name="P94"/>
      <text:p text:style-name="P95"/>
      <text:p text:style-name="P96"/>
      <text:p text:style-name="P97"><text:span text:style-name="T98">系</text:span><text:span text:style-name="T99">(</text:span><text:span text:style-name="T100">所</text:span><text:span text:style-name="T101">)</text:span><text:span text:style-name="T102">主管</text:span><text:span text:style-name="T103">:_____________<text:s/></text:span><text:span text:style-name="T104">日期：</text:span><text:span text:style-name="T105">__</text:span><text:span text:style-name="T106">_</text:span><text:span text:style-name="T107">_</text:span><text:span text:style-name="T108">年</text:span><text:span text:style-name="T109">___</text:span><text:span text:style-name="T110">月</text:span><text:span text:style-name="T111">___</text:span><text:span text:style-name="T112">日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新聘教師資格審查要點(草案)</dc:title>
    <dc:description/>
    <dc:subject/>
    <meta:initial-creator>SuperXP</meta:initial-creator>
    <dc:creator>Jeffrey</dc:creator>
    <meta:creation-date>2017-05-04T08:16:00Z</meta:creation-date>
    <dc:date>2017-05-04T08:16:00Z</dc:date>
    <meta:print-date>2008-02-13T00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