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4.4583in"/>
    </style:style>
    <style:style style:name="Table2" style:family="table">
      <style:table-properties style:width="5.9444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-asian="標楷體" fo:font-size="14pt" style:font-size-asian="14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min-row-height="0.6048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 style:min-row-height="0.7243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2.1208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1.1083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fo:margin-top="0.625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margin-left="0.4791in" fo:text-indent="-0.1041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margin-left="0.4791in" fo:text-indent="-0.1041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機電學院補助本院各系所辦理學術研討會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辦系所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負責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討會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研討會舉辦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研討會性質描述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預估參加人數及經費支出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申請補助金額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核定補助金金額（由學院填寫）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P63"><text:span text:style-name="T64">系所主管簽章：</text:span><text:span text:style-name="T65"><text:s text:c="19"/></text:span></text:p>
      <text:p text:style-name="P66">註：<text:s/>1.受理申請期間為每年3月1日至3月30日，擬辦理之學術性研討會舉行時間得為前一年1月1日至當年12月31日，各申請案不得重覆提出申請。</text:p>
      <text:p text:style-name="P67"><text:span text:style-name="T68">2.</text:span><text:span text:style-name="T69"><text:s/></text:span><text:span text:style-name="T70">實際補助之金額，本學院得依年度經費額度決定之。補助經費項目為設備費，獲准後請按設備費核銷方式採購。</text:span><text:span text:style-name="T71">.</text:span><text:span text:style-name="T72">由於經費有限，本院得依經費額度，排列優先順序，擇優補助。</text:span></text:p>
      <text:p text:style-name="P73"><text:span text:style-name="T74">3</text:span><text:span text:style-name="T75">.</text:span><text:span text:style-name="T76">獲補助之單位，請於舉辦後，</text:span><text:span text:style-name="T77">繳交大會光碟與大會活動相片電子檔等研討會資料，供學院存參與宣傳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722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補助教師帶隊參與全國性學術競賽申請書</dc:title>
    <dc:description/>
    <dc:subject/>
    <meta:initial-creator>jennsen</meta:initial-creator>
    <dc:creator>Jeffrey</dc:creator>
    <meta:creation-date>2017-05-04T08:36:00Z</meta:creation-date>
    <dc:date>2017-05-04T08:36:00Z</dc:date>
    <meta:print-date>2002-04-10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