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4861in"/>
    </style:style>
    <style:style style:name="TableColumn4" style:family="table-column">
      <style:table-column-properties style:column-width="2.0333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675in"/>
    </style:style>
    <style:style style:name="Table2" style:family="table">
      <style:table-properties style:width="5.9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paragraph-properties fo:margin-top="0.625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margin-left="0.4791in" fo:text-indent="-0.1041in">
        <style:tab-stops/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margin-left="0.4791in" fo:text-indent="-0.1041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機電學院補助教師帶隊參與國內外學術競賽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教師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參加競賽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競賽時間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競賽性質描述</text:p>
            <text:p text:style-name="P30">及競賽結果（請檢附適當證明文件）</text:p>
          </table:table-cell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  <text:p text:style-name="P42">申請補助金額及採購項目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>過去參加此項競賽成績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核定補助金金額（由學院填寫）</text:p>
          </table:table-cell>
          <table:table-cell table:style-name="TableCell69" table:number-columns-spanned="3">
            <text:p text:style-name="P70"/>
            <text:p text:style-name="P71"/>
            <text:p text:style-name="P72"/>
          </table:table-cell>
          <table:covered-table-cell/>
          <table:covered-table-cell/>
        </table:table-row>
      </table:table>
      <text:p text:style-name="P73"><text:span text:style-name="T74">系所主管簽章：</text:span><text:span text:style-name="T75"><text:s text:c="19"/></text:span></text:p>
      <text:p text:style-name="P76"><text:span text:style-name="T77">註：</text:span><text:span text:style-name="T78"><text:s/>1.</text:span><text:span text:style-name="T79"><text:s/></text:span><text:span text:style-name="T80">學院講師以上</text:span><text:span text:style-name="T81">(</text:span><text:span text:style-name="T82">含</text:span><text:span text:style-name="T83">)</text:span><text:span text:style-name="T84">之專任教師，於前一年度1月1日至12月31日帶隊參與全國性學術競賽，獲得名次或表現優異者,經提出申請書並獲本院審核通過後，本學院得依據「</text:span><text:span text:style-name="T85">補助教師帶隊參與全國性學術競賽實施辦法</text:span><text:span text:style-name="T86">」補助設備費，本補助受</text:span><text:span text:style-name="T87">理申請期間為每年</text:span><text:span text:style-name="T88">3</text:span><text:span text:style-name="T89">月</text:span><text:span text:style-name="T90">1</text:span><text:span text:style-name="T91">日至</text:span><text:span text:style-name="T92">3</text:span><text:span text:style-name="T93">月</text:span><text:span text:style-name="T94">31</text:span><text:span text:style-name="T95">日。</text:span></text:p>
      <text:p text:style-name="P96">2.補助經費項目為設備費，獲准後請按設備費核銷方式採購。.由於經費有限，本院得依經費額度，排列優先順序，擇優補助。</text:p>
      <text:p text:style-name="P97"><text:span text:style-name="T98">3</text:span><text:span text:style-name="T99">.</text:span><text:s/><text:span text:style-name="T100">獲補助之教師應繳交競賽書面報告2份、A2尺寸海報1份、競賽書面報告完整電子檔、A4單頁簡介電子檔，供學院存參與宣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722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學院補助教師帶隊參與全國性學術競賽申請書</dc:title>
    <dc:description/>
    <dc:subject/>
    <meta:initial-creator>jennsen</meta:initial-creator>
    <dc:creator>Jeffrey</dc:creator>
    <meta:creation-date>2017-05-04T08:37:00Z</meta:creation-date>
    <dc:date>2017-05-04T08:37:00Z</dc:date>
    <meta:print-date>2002-04-10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